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6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73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74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75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76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77" style:family="text">
      <style:text-properties fo:font-size="11.5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8" style:family="text">
      <style:text-properties fo:font-size="11.5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79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80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83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84" style:family="text">
      <style:text-properties fo:font-size="13.00pt" fo:font-weight="normal" fo:font-family="Cambria" style:font-family-asian="Cambria" style:font-family-complex="Cambria" fo:background-color="transparent" fo:color="#000000"/>
    </style:style>
    <style:style style:name="T85" style:family="text">
      <style:text-properties fo:font-size="13.00pt" fo:font-weight="normal" fo:font-family="Cambria" style:font-family-asian="Cambria" style:font-family-complex="Cambria" fo:background-color="transparent" fo:color="#000000"/>
    </style:style>
    <style:style style:name="T86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87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88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89" style:family="text">
      <style:text-properties fo:font-size="11.5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0" style:family="text">
      <style:text-properties fo:font-size="11.5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0"/>
    </style:style>
    <style:style style:name="T91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92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Cambria" style:font-family-asian="Cambria" style:font-family-complex="Cambria" fo:background-color="transparent" fo:color="#000000"/>
    </style:style>
    <style:style style:name="T95" style:family="text">
      <style:text-properties fo:font-size="13.00pt" fo:font-weight="normal" fo:font-family="Cambria" style:font-family-asian="Cambria" style:font-family-complex="Cambria" fo:background-color="transparent" fo:color="#000000"/>
    </style:style>
    <style:style style:name="T96" style:family="text">
      <style:text-properties fo:font-size="13.00pt" fo:font-weight="bold" fo:font-family="Cambria" style:font-family-asian="Cambria" style:font-family-complex="Cambria" fo:background-color="transparent" fo:color="#000000"/>
    </style:style>
    <style:style style:name="T97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98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99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02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03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4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5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6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7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8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09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0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1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2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3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4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5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6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7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8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19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0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1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2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3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4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7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8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29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30" style:family="text">
      <style:text-properties fo:font-size="11.50pt" fo:font-weight="normal" fo:font-family="Cambria" style:font-family-asian="Cambria" style:font-family-complex="Cambria" fo:background-color="transparent" fo:color="#000000"/>
    </style:style>
    <style:style style:name="T13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3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3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3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3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4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5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6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6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64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6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7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8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19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0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01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0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2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4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3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4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5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9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6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9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6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08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10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12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14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16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18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0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21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0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0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4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1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6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1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198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1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00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02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04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06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08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10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12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14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16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18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0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21" style:family="text">
      <style:text-properties fo:font-size="12.00pt" fo:font-weight="normal" fo:font-family="'Cambria Cyr'" style:font-family-asian="'Cambria Cyr'" style:font-family-complex="'Cambria Cyr'" fo:background-color="transparent" fo:color="#000000"/>
    </style:style>
    <style:style style:name="T22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2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3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5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757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2758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27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77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7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3" style:family="text">
      <style:text-properties fo:font-size="12.00pt" fo:font-weight="normal" fo:font-family="Cambria" style:font-family-asian="Cambria" style:font-family-complex="Cambria" fo:background-color="transparent" fo:color="#ff0000"/>
    </style:style>
    <style:style style:name="T2854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55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56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57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58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59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0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1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2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3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4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5" style:family="text">
      <style:text-properties fo:font-size="12.00pt" fo:font-weight="normal" fo:font-family="Cambria" style:font-family-asian="Cambria" style:font-family-complex="Cambria" fo:background-color="transparent" fo:color="#002060"/>
    </style:style>
    <style:style style:name="T28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3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1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1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2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2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3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3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7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3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3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4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4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2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54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5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560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5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564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5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6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0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581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35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bottom="7.00pt"/>
    </style:style>
    <style:style style:name="P9" style:family="paragraph">
      <style:paragraph-properties fo:line-height="115.00%" fo:text-align="left" fo:margin-bottom="7.00pt"/>
    </style:style>
    <style:style style:name="P10" style:family="paragraph">
      <style:paragraph-properties fo:line-height="115.00%" fo:text-align="left" fo:margin-left="56.70pt" fo:text-indent="-7.10pt" fo:margin-bottom="7.00pt"/>
    </style:style>
    <style:style style:name="P11" style:family="paragraph">
      <style:paragraph-properties fo:line-height="115.00%" fo:text-align="left" fo:margin-bottom="7.00pt"/>
    </style:style>
    <style:style style:name="P12" style:family="paragraph">
      <style:paragraph-properties fo:line-height="100.00%" fo:text-align="justify" fo:margin-bottom="7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 fo:margin-bottom="7.00pt"/>
    </style:style>
    <style:style style:name="P14" style:family="paragraph">
      <style:paragraph-properties fo:line-height="100.00%" fo:text-align="justify" fo:margin-bottom="7.00pt"/>
    </style:style>
    <style:style style:name="P15" style:family="paragraph">
      <style:paragraph-properties fo:line-height="115.00%" fo:text-align="left" fo:margin-bottom="7.00pt"/>
    </style:style>
    <style:style style:name="P16" style:family="paragraph">
      <style:paragraph-properties fo:line-height="100.00%" fo:text-align="justify" fo:margin-bottom="7.00pt"/>
    </style:style>
    <style:style style:name="P17" style:family="paragraph">
      <style:paragraph-properties fo:line-height="115.00%" fo:text-align="justify" fo:margin-bottom="7.00pt"/>
    </style:style>
    <style:style style:name="P18" style:family="paragraph">
      <style:paragraph-properties fo:line-height="100.00%" fo:text-align="justify" fo:margin-bottom="7.00pt"/>
    </style:style>
    <style:style style:name="P19" style:family="paragraph">
      <style:paragraph-properties fo:line-height="115.00%" fo:text-align="justify" fo:margin-bottom="7.00pt"/>
    </style:style>
    <style:style style:name="P20" style:family="paragraph">
      <style:paragraph-properties fo:line-height="100.00%" fo:text-align="justify" fo:margin-bottom="7.00pt"/>
    </style:style>
    <style:style style:name="P21" style:family="paragraph">
      <style:paragraph-properties fo:line-height="115.00%" fo:text-align="justify" fo:margin-bottom="7.00pt"/>
    </style:style>
    <style:style style:name="P22" style:family="paragraph">
      <style:paragraph-properties fo:line-height="100.00%" fo:text-align="justify" fo:margin-bottom="7.00pt"/>
    </style:style>
    <style:style style:name="P23" style:family="paragraph">
      <style:paragraph-properties fo:line-height="115.00%" fo:text-align="justify" fo:margin-bottom="7.00pt"/>
    </style:style>
    <style:style style:name="P24" style:family="paragraph">
      <style:paragraph-properties fo:line-height="100.00%" fo:text-align="justify" fo:margin-bottom="7.00pt"/>
    </style:style>
    <style:style style:name="P25" style:family="paragraph">
      <style:paragraph-properties fo:line-height="115.00%" fo:text-align="left" fo:margin-bottom="7.00pt"/>
    </style:style>
    <style:style style:name="P26" style:family="paragraph">
      <style:paragraph-properties fo:line-height="100.00%" fo:text-align="justify" fo:margin-bottom="7.00pt"/>
    </style:style>
    <style:style style:name="P27" style:family="paragraph">
      <style:paragraph-properties fo:line-height="115.00%" fo:text-align="left" fo:margin-bottom="7.00pt"/>
    </style:style>
    <style:style style:name="P28" style:family="paragraph">
      <style:paragraph-properties fo:line-height="115.00%" fo:text-align="justify" fo:margin-bottom="7.00pt"/>
    </style:style>
    <style:style style:name="P29" style:family="paragraph">
      <style:paragraph-properties fo:line-height="115.00%" fo:text-align="left" fo:margin-bottom="7.00pt"/>
    </style:style>
    <style:style style:name="P30" style:family="paragraph">
      <style:paragraph-properties fo:line-height="100.00%" fo:text-align="justify" fo:margin-bottom="7.00pt"/>
    </style:style>
    <style:style style:name="P31" style:family="paragraph">
      <style:paragraph-properties fo:line-height="115.00%" fo:text-align="justify" fo:margin-bottom="7.00pt"/>
    </style:style>
    <style:style style:name="P32" style:family="paragraph">
      <style:paragraph-properties fo:line-height="100.00%" fo:text-align="justify" fo:margin-bottom="7.00pt"/>
    </style:style>
    <style:style style:name="P33" style:family="paragraph">
      <style:paragraph-properties fo:line-height="115.00%" fo:text-align="justify" fo:margin-bottom="7.00pt"/>
    </style:style>
    <style:style style:name="P34" style:family="paragraph">
      <style:paragraph-properties fo:line-height="115.00%" fo:text-align="justify" fo:margin-left="56.70pt" fo:text-indent="-7.10pt" fo:margin-bottom="7.00pt"/>
    </style:style>
    <style:style style:name="P35" style:family="paragraph">
      <style:paragraph-properties fo:line-height="115.00%" fo:text-align="justify" fo:margin-bottom="7.00pt"/>
    </style:style>
    <style:style style:name="P36" style:family="paragraph">
      <style:paragraph-properties fo:line-height="100.00%" fo:text-align="justify" fo:margin-top="14.00pt" fo:margin-bottom="14.00pt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top="14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bottom="14.00pt"/>
    </style:style>
    <style:style style:name="P40" style:family="paragraph">
      <style:paragraph-properties fo:line-height="100.00%" fo:text-align="justify" fo:margin-top="14.00pt" fo:margin-bottom="14.00pt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top="14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14.00pt"/>
    </style:style>
    <style:style style:name="P44" style:family="paragraph">
      <style:paragraph-properties fo:line-height="100.00%" fo:text-align="justify" fo:margin-left="36.00pt" fo:text-indent="-18.00pt" fo:margin-bottom="14.00pt"/>
    </style:style>
    <style:style style:name="P45" style:family="paragraph">
      <style:paragraph-properties fo:line-height="100.00%" fo:text-align="justify" fo:margin-bottom="14.00pt"/>
    </style:style>
    <style:style style:name="P46" style:family="paragraph">
      <style:paragraph-properties fo:line-height="115.00%" fo:text-align="justify" fo:margin-bottom="7.00pt"/>
    </style:style>
    <style:style style:name="P47" style:family="paragraph">
      <style:paragraph-properties fo:line-height="115.00%" fo:text-align="left" fo:margin-bottom="7.00pt"/>
    </style:style>
    <style:style style:name="P48" style:family="paragraph">
      <style:paragraph-properties fo:line-height="115.00%" fo:text-align="justify" fo:margin-bottom="7.00pt"/>
    </style:style>
    <style:style style:name="P49" style:family="paragraph">
      <style:paragraph-properties fo:line-height="100.00%" fo:text-align="justify" fo:margin-bottom="14.00pt"/>
    </style:style>
    <style:style style:name="P50" style:family="paragraph">
      <style:paragraph-properties fo:line-height="100.00%" fo:text-align="justify" fo:margin-bottom="11.15pt"/>
    </style:style>
    <style:style style:name="P51" style:family="paragraph">
      <style:paragraph-properties fo:line-height="100.00%" fo:text-align="justify" fo:margin-bottom="8.30pt"/>
    </style:style>
    <style:style style:name="P52" style:family="paragraph">
      <style:paragraph-properties fo:line-height="100.00%" fo:text-align="justify" fo:margin-top="14.00pt" fo:margin-bottom="14.00pt"/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top="14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bottom="14.00pt"/>
    </style:style>
    <style:style style:name="P56" style:family="paragraph">
      <style:paragraph-properties fo:line-height="100.00%" fo:text-align="justify" fo:margin-left="18.00pt" fo:text-indent="0.00pt" fo:margin-bottom="14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18.00pt" fo:text-indent="-18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18.00pt" fo:text-indent="-18.00pt"/>
    </style:style>
    <style:style style:name="P61" style:family="paragraph">
      <style:paragraph-properties fo:line-height="100.00%" fo:text-align="justify" fo:margin-left="18.00pt" fo:text-indent="0.00pt"/>
    </style:style>
    <style:style style:name="P62" style:family="paragraph">
      <style:paragraph-properties fo:line-height="100.00%" fo:text-align="left" fo:margin-left="18.00pt" fo:text-indent="-18.00pt"/>
    </style:style>
    <style:style style:name="P63" style:family="paragraph">
      <style:paragraph-properties fo:line-height="100.00%" fo:text-align="left" fo:margin-left="18.00pt" fo:text-indent="0.00pt"/>
    </style:style>
    <style:style style:name="P64" style:family="paragraph">
      <style:paragraph-properties fo:line-height="100.00%" fo:text-align="left" fo:margin-left="18.00pt" fo:text-indent="-18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ИНФОРМАТОР О РАДУ</text:span></text:p>
      <text:p text:style-name="P1"><text:span text:style-name="T3"/></text:p>
      <text:p text:style-name="P1"><text:span text:style-name="T4">МУЗИЧКЕ ШКОЛЕ<text:s/></text:span><text:span text:style-name="T5">„</text:span><text:span text:style-name="T6">ПЕТАР КРАНЧЕВИЋ“</text:span></text:p>
      <text:p text:style-name="P1"><text:span text:style-name="T6">СРЕМСКА МИТРОВИЦА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8">САДРЖАЈ: </text:span></text:p>
      <text:p text:style-name="P2"><text:span text:style-name="T8">Садржај Информатора о раду .......…...................................................................................…………………….. 1</text:span></text:p>
      <text:p text:style-name="P2"><text:span text:style-name="T9">1.<text:s/></text:span><text:span text:style-name="T10">Информатор о раду …………………………………………………………………………………………………….. 1</text:span></text:p>
      <text:p text:style-name="P2"><text:span text:style-name="T11">2.<text:s/></text:span><text:span text:style-name="T12">Основни подаци и правни положај школе ........................................................................................….. 1 </text:span></text:p>
      <text:p text:style-name="P2"><text:span text:style-name="T13">2.1.<text:s/></text:span><text:span text:style-name="T14">Основни подаци .............................................................................................................................................…. 1 </text:span></text:p>
      <text:p text:style-name="P2"><text:span text:style-name="T15">2.2.<text:s/></text:span><text:span text:style-name="T16">Правни положај школе ................................................................................................................................... 2 </text:span></text:p>
      <text:p text:style-name="P2"><text:span text:style-name="T17">3.<text:s/></text:span><text:span text:style-name="T18">Делатност школе ..............................................................................................................................................…. 2 </text:span></text:p>
      <text:p text:style-name="P2"><text:span text:style-name="T19">3.1.<text:s/></text:span><text:span text:style-name="T20">Остваривање образовно васпитног рада ............................................................................................. 2 </text:span></text:p>
      <text:p text:style-name="P2"><text:span text:style-name="T21">4.<text:s/></text:span><text:span text:style-name="T22">Органи школе ...................................................................................................................................................…….3 </text:span></text:p>
      <text:p text:style-name="P2"><text:span text:style-name="T23">4.1.<text:s/></text:span><text:span text:style-name="T24">Орган управљања ..........................................................................................................................................…. 3 </text:span></text:p>
      <text:p text:style-name="P2"><text:span text:style-name="T25">4.2.<text:s/></text:span><text:span text:style-name="T26">Орган руковођења .........................................................................................................................................…. 5 </text:span></text:p>
      <text:p text:style-name="P2"><text:span text:style-name="T27">4.3.<text:s/></text:span><text:span text:style-name="T28">Стручни органи .............................................................................................................................................…... 7 </text:span></text:p>
      <text:p text:style-name="P2"><text:span text:style-name="T29">4.4.<text:s/></text:span><text:span text:style-name="T30">Саветодавни орган ........................................................................................................................................…. 7 </text:span></text:p>
      <text:p text:style-name="P2"><text:span text:style-name="T31">5.<text:s/></text:span><text:span text:style-name="T32">Ученици ............................................................................................................................................................……… 8 </text:span></text:p>
      <text:p text:style-name="P2"><text:span text:style-name="T33">5.1.<text:s/></text:span><text:span text:style-name="T34">Права детета и ученика .....................................................................................................…………………….8 </text:span></text:p>
      <text:p text:style-name="P2"><text:span text:style-name="T35">5.2.<text:s/></text:span><text:span text:style-name="T36">Обавезе ученика ............................................................................................................................................…...9 </text:span></text:p>
      <text:p text:style-name="P2"><text:span text:style-name="T37">5.3.<text:s/></text:span><text:span text:style-name="T38">Одговорност ученика ......................................................................................................................................10 </text:span></text:p>
      <text:p text:style-name="P2"><text:span text:style-name="T39">5.4.<text:s/></text:span><text:span text:style-name="T40">Ученички парламент .......................................................................................................................................10 </text:span></text:p>
      <text:p text:style-name="P2"><text:span text:style-name="T41">6.<text:s/></text:span><text:span text:style-name="T42">Запослени у школи ..........................................................................................................................................….10 </text:span></text:p>
      <text:p text:style-name="P2"><text:span text:style-name="T43">6.1.<text:s/></text:span><text:span text:style-name="T44">Наставно особље ..........................................................................................................................................…..11 </text:span></text:p>
      <text:p text:style-name="P2"><text:span text:style-name="T45">6.1.1.<text:s/></text:span><text:span text:style-name="T46">Наставници ................................................................................................................................................……11 </text:span></text:p>
      <text:p text:style-name="P2"><text:span text:style-name="T47">6.1.2.<text:s/></text:span><text:span text:style-name="T48">Стручни сарадници ..................................................................................................................................... 12 </text:span></text:p>
      <text:p text:style-name="P2"><text:span text:style-name="T49">6.1.3.<text:s/></text:span><text:span text:style-name="T50">Секретар ....................................................................................................................................................……..14 </text:span></text:p>
      <text:p text:style-name="P2"><text:span text:style-name="T51">6.1.4.</text:span><text:span text:style-name="T52">Административни и финансијско<text:s/></text:span><text:span text:style-name="T53">–</text:span><text:span text:style-name="T54"><text:s/></text:span><text:span text:style-name="T55">рачуноводствени послови…………………………….. 14</text:span></text:p>
      <text:p text:style-name="P2"><text:span text:style-name="T56">6.1.5.<text:s/></text:span><text:span text:style-name="T57">Помоћно<text:s/></text:span><text:span text:style-name="T58">–</text:span><text:span text:style-name="T59"><text:s/></text:span><text:span text:style-name="T60">техничко особље ................................................................................................................…16 </text:span></text:p>
      <text:p text:style-name="P2"><text:span text:style-name="T61">7.<text:s/></text:span><text:span text:style-name="T62">Финансијска средства школе ......................................................................................................................…17</text:span></text:p>
      <text:p text:style-name="P2"><text:span text:style-name="T63">8. Ja</text:span><text:span text:style-name="T64">вне набавке </text:span></text:p>
      <text:p text:style-name="P2"><text:span text:style-name="T65">9.<text:s/></text:span><text:span text:style-name="T66">Материјално-технички и просторни услови рада школе……………………………………………..19</text:span></text:p>
      <text:p text:style-name="P2"><text:span text:style-name="T67">10.<text:s/></text:span><text:span text:style-name="T68">Културна и јавна делатност школе ...........................................................................................................19 </text:span></text:p>
      <text:p text:style-name="P2"><text:span text:style-name="T69"/></text:p>
      <text:p text:style-name="P2"><text:span text:style-name="T69"/></text:p>
      <text:p text:style-name="P2"><text:span text:style-name="T70">1.<text:s/></text:span><text:span text:style-name="T71">Информатор о раду </text:span></text:p>
      <text:p text:style-name="P3"><text:span text:style-name="T72">Информатор о раду Музичке школе “Петар Кранчевић“ у Сремској Митровици (у даљем текту: Школа) сачињен је у складу са чланом<text:s text:c="2"/>39. Закона о слободном приступу информацијама од јавног значаја (</text:span><text:span text:style-name="T73">„</text:span><text:span text:style-name="T74">Службени гласник РС“ бр. 120/2004, 57/2007, 104/2009, 36/2010 и 105/2021) и Упутством за објављивање информатора о раду<text:s text:c="2"/>органа јавне власти (</text:span><text:span text:style-name="T75">„</text:span><text:span text:style-name="T76">Службени гласник РС“ бр. 10/2022). </text:span></text:p>
      <text:p text:style-name="P3"><text:span text:style-name="T76">Доступан је јавности у електронском облику на интернет адреси Школе<text:s text:c="2"/></text:span><text:a xlink:href="http://www.mskrancevic.edu.rs/"><text:span text:style-name="T78">www.mskrancevic.edu.rs</text:span></text:a><text:span text:style-name="T79">.</text:span></text:p>
      <text:p text:style-name="P3"><text:span text:style-name="T80">Лице одговорно за тачност података је Бојан Јовановић, директор школе, овлашћено лице за давање информација од јавног значаја Школе. </text:span></text:p>
      <text:p text:style-name="P4"><text:span text:style-name="T81"/></text:p>
      <text:p text:style-name="P4"><text:span text:style-name="T82">2.<text:s/></text:span><text:span text:style-name="T83">Основни подаци и правни положај школе</text:span></text:p>
      <text:p text:style-name="P4"><text:span text:style-name="T84">2.1.<text:s/></text:span><text:span text:style-name="T85">Основни подаци </text:span></text:p>
      <text:p text:style-name="P4"><text:span text:style-name="T86">Назив школе је: Музичка школа<text:s/></text:span><text:span text:style-name="T87">„</text:span><text:span text:style-name="T88">Петар Кранчевић“.</text:span></text:p>
      <text:p text:style-name="P4"><text:span text:style-name="T88">Адреса: Сремска Митровица, Житна пијаца број 28.</text:span></text:p>
      <text:p text:style-name="P4"><text:span text:style-name="T88">Телефон : 022/639-061</text:span></text:p>
      <text:p text:style-name="P4"><text:span text:style-name="T88">Електронска адреса школе: krancevic022@mts.rs </text:span></text:p>
      <text:p text:style-name="P4"><text:span text:style-name="T88">Вебсајт школе:<text:s/></text:span><text:a xlink:href="http://www.mskrancevic.edu.rs/"><text:span text:style-name="T90">www.mskrancevic.edu.rs</text:span></text:a><text:span text:style-name="T91"><text:s/></text:span></text:p>
      <text:p text:style-name="P4"><text:span text:style-name="T92">Матични број: 08015830; Регистарски број: 8238002045; ПИБ:100516370. </text:span></text:p>
      <text:p text:style-name="P4"><text:span text:style-name="T92">ЈББК: 01649 </text:span></text:p>
      <text:p text:style-name="P4"><text:span text:style-name="T92">Шифра делатности: 8532, 8510</text:span></text:p>
      <text:p text:style-name="P4"><text:span text:style-name="T92">Текући рачун: 840-338660-29; сопствени приходи: 840-338666-11; рачун родитељског динара 840-4411760-13. </text:span></text:p>
      <text:p text:style-name="P4"><text:span text:style-name="T92">Школу представља и заступа директор Бојан Јовановић. </text:span></text:p>
      <text:p text:style-name="P4"><text:span text:style-name="T93"/></text:p>
      <text:p text:style-name="P4"><text:span text:style-name="T94">2.2.<text:s/></text:span><text:span text:style-name="T95">Правни положај школе</text:span><text:span text:style-name="T96"><text:s/></text:span></text:p>
      <text:p text:style-name="P5"><text:span text:style-name="T97">Оснивач школе је Аутономна покрајина Војводина. Школа је правно лице са статусом установе, која обавља делатност средњег и основног музичког образовања и васпитања и припремни разред (</text:span><text:span text:style-name="T98">„</text:span><text:span text:style-name="T99">музичко забавиште“) и има право да у правном промету закључује уговоре и предузима друге правне радње и правне послове у оквиру своје правне и пословне способности. </text:span></text:p>
      <text:p text:style-name="P5"><text:span text:style-name="T100"/></text:p>
      <text:p text:style-name="P6"><text:span text:style-name="T101">3.<text:s/></text:span><text:span text:style-name="T102">Делатност школе</text:span></text:p>
      <text:p text:style-name="P7"><text:span text:style-name="T103">Своју делатност Школа обавља у складу са Уставом Републике Србије, Законом о основама система образовања и васпитања (у даљем тексту: Закон), Законом о средњем образовању и васпитању, Законом о основном образовању и васпитању и другим важећим законима и подзаконским актима, колективним уговором и Статутом школе. </text:span></text:p>
      <text:p text:style-name="P7"><text:span text:style-name="T103">Основна делатност школе је образовно-васпитна делатност у оквиру средњег и основног музичког образовања, коју школа остварује на основу прописаних наставних планова и програма, односно планова наставе и учења. Средње музичко образовање у трајању од четири године стиче се за два образовна профила: Музички извођач<text:s/></text:span><text:span text:style-name="T104">–</text:span><text:span text:style-name="T105"><text:s/></text:span><text:span text:style-name="T106">класична музика и Музички сарадник<text:s/></text:span><text:span text:style-name="T107">–</text:span><text:span text:style-name="T108"><text:s/></text:span><text:span text:style-name="T109">теоретичар, а у основној музичкој школи се стиче музичко образовање у трајању од четири године (Соло певање) и у трајању од шест година (Клавир, Хармоника, Гитара, Тамбура, Виолина, Виола, Виолончело, Контрабас, Флаута, Кларинет, Саксофон, Труба и Удараљке).</text:span></text:p>
      <text:p text:style-name="P7"><text:span text:style-name="T109">Укупан број ученика у школској 202</text:span><text:span text:style-name="T110">3</text:span><text:span text:style-name="T111">/202</text:span><text:span text:style-name="T112">4</text:span><text:span text:style-name="T113">. години је 4</text:span><text:span text:style-name="T114">3</text:span><text:span text:style-name="T115">9 (38</text:span><text:span text:style-name="T116">6</text:span><text:span text:style-name="T117"><text:s/>ученик у основној, 5</text:span><text:span text:style-name="T118">3</text:span><text:span text:style-name="T119"><text:s/>у средњој и 3</text:span><text:span text:style-name="T120">3</text:span><text:span text:style-name="T121"><text:s/>полазника припремног разреда)</text:span><text:span text:style-name="T122"><text:s/></text:span><text:span text:style-name="T123">и 20 полазника музичког забавишта</text:span><text:span text:style-name="T124">.</text:span></text:p>
      <text:p text:style-name="P7"><text:span text:style-name="T125"/></text:p>
      <text:p text:style-name="P7"><text:span text:style-name="T126">3.1.<text:s/></text:span><text:span text:style-name="T127">Остваривање образовно<text:s/></text:span><text:span text:style-name="T128">–</text:span><text:span text:style-name="T129"><text:s/></text:span><text:span text:style-name="T130">васпитног рада</text:span></text:p>
      <text:p text:style-name="P8"><text:span text:style-name="T131">У Школи образовно-васпитни рад обављају наставници. </text:span></text:p>
      <text:p text:style-name="P8"><text:span text:style-name="T132">Стручне послове у школи обављају стручни сарадници: п</text:span><text:span text:style-name="T133">сихол</text:span><text:span text:style-name="T134">ог и медијатекар.</text:span></text:p>
      <text:p text:style-name="P8"><text:span text:style-name="T135">Задаци стручног сарадника су да, у оквиру своје надлежности, ради на:</text:span></text:p>
      <text:p text:style-name="P9"><text:span text:style-name="T136">1)<text:s/></text:span><text:span text:style-name="T137">унапређивању образовно-васпитног рада у установи;</text:span></text:p>
      <text:p text:style-name="P9"><text:span text:style-name="T138">2)<text:s/></text:span><text:span text:style-name="T139">праћењу, подстицању и пружању подршке укупном развоју детета и ученика у домену физичких, интелектуалних, емоционалних и социјалних капацитета и предлагању мера у интересу развоја и добробити детета;</text:span></text:p>
      <text:p text:style-name="P9"><text:span text:style-name="T140">3)<text:s/></text:span><text:span text:style-name="T141">пружању стручне подршке васпитачу, наставнику и директору за:</text:span></text:p>
      <text:p text:style-name="P10"><text:span text:style-name="T142">(1)<text:s/></text:span><text:span text:style-name="T143">стварање подстицајне средине за учење уз примену савремених научно заснованих сазнања;</text:span></text:p>
      <text:p text:style-name="P10"><text:span text:style-name="T144">(2)<text:s/></text:span><text:span text:style-name="T145">јачање компетенција и професионални развој наставника, васпитача и стручних сарадника;</text:span></text:p>
      <text:p text:style-name="P10"><text:span text:style-name="T146">(3)<text:s/></text:span><text:span text:style-name="T147">развијање компетенција за остваривање циљева и општих исхода образовања и васпитања;</text:span></text:p>
      <text:p text:style-name="P11"><text:span text:style-name="T148">4)<text:s/></text:span><text:span text:style-name="T149">развоју инклузивности установе;</text:span></text:p>
      <text:p text:style-name="P11"><text:span text:style-name="T150">5)<text:s/></text:span><text:span text:style-name="T151">стручним пословима у заштити од насиља и стварању безбедне средине за развој деце и ученика, заштити од дискриминације и социјалне искључености деце, односно ученика;</text:span></text:p>
      <text:p text:style-name="P11"><text:span text:style-name="T152">6)<text:s/></text:span><text:span text:style-name="T153">праћењу и вредновању образовно-васпитног рада и предлагању мера за повећање квалитета образовно-васпитног рада;</text:span></text:p>
      <text:p text:style-name="P11"><text:span text:style-name="T154">7)<text:s/></text:span><text:span text:style-name="T155">остваривању сарадње са децом и ученицима, родитељима, односно другим законским заступницима и другим запосленима у установи;</text:span></text:p>
      <text:p text:style-name="P11"><text:span text:style-name="T156">8)<text:s/></text:span><text:span text:style-name="T157">остваривању сарадње са надлежним установама, стручним удружењима и другим органима и организацијама;</text:span></text:p>
      <text:p text:style-name="P11"><text:span text:style-name="T158">9)<text:s/></text:span><text:span text:style-name="T159">координацији сарадње и обезбеђивању примене одлука савета родитеља установе и локалних савета родитеља;</text:span></text:p>
      <text:p text:style-name="P11"><text:span text:style-name="T160">10)<text:s/></text:span><text:span text:style-name="T161">спровођењу стратешких одлука Министарства у установи, у складу са својим описом посла.</text:span></text:p>
      <text:p text:style-name="P11"><text:span text:style-name="T161">Стручни сарадник остварује задатке на основу стандарда компетенција за стручне сараднике.</text:span></text:p>
      <text:p text:style-name="P11"><text:span text:style-name="T161">Програм свих облика рада стручних сарадника, доноси министар.</text:span></text:p>
      <text:p text:style-name="P12"><text:span text:style-name="T161">Образовно-васпитни рад обухвата наставне и ваннаставне активности установе којима се остварује програм образовања и васпитања и постижу прописани циљеви и стандарди образовних постигнућа, у складу са ЗОСОВ и посебним законима.</text:span></text:p>
      <text:p text:style-name="P12"><text:span text:style-name="T161">Образовно-васпитни рад Школа осварује у току школске године која почиње 1. септембра извођењем химне Републике Србије, а завршава се 31. августа наредне године.</text:span></text:p>
      <text:p text:style-name="P12"><text:span text:style-name="T161">У школи се током школске године реализују следећи испити:</text:span></text:p>
      <text:list text:style-name="L13">
        <text:list-item>
          <text:p text:style-name="P13"><text:span text:style-name="T161">пријемни испити</text:span></text:p>
        </text:list-item>
        <text:list-item>
          <text:p text:style-name="P13"><text:span text:style-name="T161">годишњи испити</text:span></text:p>
        </text:list-item>
        <text:list-item>
          <text:p text:style-name="P13"><text:span text:style-name="T161">разредни испити</text:span></text:p>
        </text:list-item>
        <text:list-item>
          <text:p text:style-name="P13"><text:span text:style-name="T161">поправни испити </text:span></text:p>
        </text:list-item>
        <text:list-item>
          <text:p text:style-name="P13"><text:span text:style-name="T161">матурски испити.</text:span></text:p>
        </text:list-item>
      </text:list>
      <text:p text:style-name="P14"><text:span text:style-name="T162"/></text:p>
      <text:p text:style-name="P14"><text:span text:style-name="T163">4.<text:s/></text:span><text:span text:style-name="T164">Органи школе</text:span></text:p>
      <text:p text:style-name="P14"><text:span text:style-name="T165">Школа има орган управљања, орган руковођења, стручне и саветодавне органе, чији су састав, организовање и надлежност прописани Законом и Статутом Школе.</text:span></text:p>
      <text:p text:style-name="P14"><text:span text:style-name="T166">4.1.<text:s/></text:span><text:span text:style-name="T167">Орган управљања</text:span></text:p>
      <text:p text:style-name="P14"><text:span text:style-name="T168">Орган управљања у Школи је Школски одбор, који има девет чланова, чије чланове именује и разрешава скупштина јединице локалне самоуправе, а чији мандат траје четири године.</text:span></text:p>
      <text:p text:style-name="P14"><text:span text:style-name="T168">Орган управљања установе:</text:span></text:p>
      <text:p text:style-name="P15"><text:span text:style-name="T169">1)<text:s/></text:span><text:span text:style-name="T170">доноси статут, правила понашања у установи и друге опште акте и даје сагласност на акт о организацији и систематизацији послова;</text:span></text:p>
      <text:p text:style-name="P15"><text:span text:style-name="T171">2)<text:s/></text:span><text:span text:style-name="T172">доноси предшколски, школски, односно васпитни програм (у даљем тексту: програм образовања и васпитања), развојни план, годишњи план рада, усваја извештаје о њиховом остваривању, вредновању и самовредновању;</text:span></text:p>
      <text:p text:style-name="P15"><text:span text:style-name="T173">3)<text:s/></text:span><text:span text:style-name="T174">утврђује предлог финансијског плана за припрему буџета Републике Србије;</text:span></text:p>
      <text:p text:style-name="P15"><text:span text:style-name="T175">4)<text:s/></text:span><text:span text:style-name="T176">доноси финансијски план установе, у складу са законом;</text:span></text:p>
      <text:p text:style-name="P15"><text:span text:style-name="T177">5)<text:s/></text:span><text:span text:style-name="T178">усваја извештај о пословању, годишњи обрачун и извештај о извођењу екскурзија, односно наставе у природи;</text:span></text:p>
      <text:p text:style-name="P15"><text:span text:style-name="T179">6)<text:s/></text:span><text:span text:style-name="T180">расписује конкурс за избор директора установе;</text:span></text:p>
      <text:p text:style-name="P15"><text:span text:style-name="T181">7)<text:s/></text:span><text:span text:style-name="T182">даје мишљење и предлаже министру избор директора установе;</text:span></text:p>
      <text:p text:style-name="P15"><text:span text:style-name="T183">8)<text:s/></text:span><text:span text:style-name="T184">закључује са директором установе уговор из члана 124. став 1. овог закона;</text:span></text:p>
      <text:p text:style-name="P15"><text:span text:style-name="T185">9)<text:s/></text:span><text:span text:style-name="T186">одлучује о правима, обавезама и одговорностима директора установе;</text:span></text:p>
      <text:p text:style-name="P15"><text:span text:style-name="T187">9</text:span><text:span text:style-name="T188">а) образује комисију за вођење дисциплинског поступка против директора и доноси одлуку о одговорности директора за тежу повреду радне обавезе или повреду забране из члана 110-113. овог закона;</text:span></text:p>
      <text:p text:style-name="P15"><text:span text:style-name="T189">10)<text:s/></text:span><text:span text:style-name="T190">доноси одлуку о проширењу делатности установе;</text:span></text:p>
      <text:p text:style-name="P15"><text:span text:style-name="T191">11)<text:s/></text:span><text:span text:style-name="T192">разматра поштовање општих принципа, остваривање циљева образовања и васпитања и стандарда образовних постигнућа и предузима мере за побољшање услова рада и остваривање образовно-васпитног рада;</text:span></text:p>
      <text:p text:style-name="P15"><text:span text:style-name="T193">12)<text:s/></text:span><text:span text:style-name="T194">доноси план стручног усавршавања запослених и усваја извештај о његовом остваривању;</text:span></text:p>
      <text:p text:style-name="P15"><text:span text:style-name="T195">13)<text:s/></text:span><text:span text:style-name="T196">одлучује по жалби на решење директора;</text:span></text:p>
      <text:p text:style-name="P15"><text:span text:style-name="T197">14)<text:s/></text:span><text:span text:style-name="T198">обавља и друге послове у складу са законом, актом о оснивању и статутом.</text:span></text:p>
      <text:p text:style-name="P15"><text:span text:style-name="T198">Орган управљања доноси одлуке већином гласова укупног броја чланова.</text:span></text:p>
      <text:p text:style-name="P15"><text:span text:style-name="T198">Седницама органа управљања присуствује и учествује у њиховом раду представник синдиката у школи, без права одлучивања.</text:span></text:p>
      <text:p text:style-name="P15"><text:span text:style-name="T198">Седницама Школског одбора присуствују и учествују у њиховом раду два представника Ученичког парламента, без права одлучивања.</text:span></text:p>
      <text:p text:style-name="P15"><text:span text:style-name="T198">За обављање послова из своје надлежности орган управљања одговара органу који га именује и оснивачу.</text:span></text:p>
      <text:p text:style-name="P16"><text:span text:style-name="T198">Чланови Школског одбора Школе именовани Решењем Скупштине Града Сремска Митровица број 022-40/2022-I од<text:s text:c="3"/>19.04.2022. године су:</text:span></text:p>
      <text:p text:style-name="P16"><text:span text:style-name="T199">1.<text:s/></text:span><text:span text:style-name="T200">Сања Ковачевић,</text:span></text:p>
      <text:p text:style-name="P16"><text:span text:style-name="T201">2.<text:s/></text:span><text:span text:style-name="T202">Марина Максимовић</text:span></text:p>
      <text:p text:style-name="P16"><text:span text:style-name="T203">3.<text:s/></text:span><text:span text:style-name="T204">Бојана Симић</text:span></text:p>
      <text:p text:style-name="P16"><text:span text:style-name="T205">4.<text:s/></text:span><text:span text:style-name="T206">Марко Ђуричић,</text:span></text:p>
      <text:p text:style-name="P16"><text:span text:style-name="T207">5.<text:s/></text:span><text:span text:style-name="T208">Јелена Сенте Каћански,</text:span></text:p>
      <text:p text:style-name="P16"><text:span text:style-name="T209">6.<text:s/></text:span><text:span text:style-name="T210">Михајло Вукајловић,</text:span></text:p>
      <text:p text:style-name="P16"><text:span text:style-name="T211">7.<text:s/></text:span><text:span text:style-name="T212">Слађана Новотни,</text:span></text:p>
      <text:p text:style-name="P16"><text:span text:style-name="T213">8.<text:s/></text:span><text:span text:style-name="T214">Тамара Томашевић</text:span></text:p>
      <text:p text:style-name="P16"><text:span text:style-name="T215">9.<text:s/></text:span><text:span text:style-name="T216">Марина Релић.</text:span></text:p>
      <text:p text:style-name="P16"><text:span text:style-name="T217"/></text:p>
      <text:p text:style-name="P16"><text:span text:style-name="T218">4.2.<text:s/></text:span><text:span text:style-name="T219">Орган руковођења</text:span></text:p>
      <text:p text:style-name="P16"><text:span text:style-name="T219">Орган руковођења Школе је директор. </text:span></text:p>
      <text:p text:style-name="P16"><text:span text:style-name="T219">Директора установе именује министар, на период од четири године.</text:span></text:p>
      <text:p text:style-name="P17"><text:span text:style-name="T219">Директора установе чије седиште се налази на територији Аутономне покрајине Војводине именује министар, уз претходно прибављену сагласност надлежног органа аутономне покрајине.</text:span></text:p>
      <text:p text:style-name="P18"><text:span text:style-name="T219">Директор је одговоран за законитост рада и за успешно обављање делатности установе.</text:span></text:p>
      <text:p text:style-name="P19"><text:span text:style-name="T219">Директор за свој рад одговара министру и органу управљања.</text:span></text:p>
      <text:p text:style-name="P19"><text:span text:style-name="T219">Директор установе чије седиште се налази на територији Аутономне покрајине Војводине за свој рад одговара министру, надлежном органу аутономне покрајине и органу управљања.</text:span></text:p>
      <text:p text:style-name="P19"><text:span text:style-name="T219">Осим послова утврђених законом и статутом установе, директор:</text:span></text:p>
      <text:p text:style-name="P19"><text:span text:style-name="T220">1)<text:s/></text:span><text:span text:style-name="T221">планира и организује остваривање програма образовања и васпитања и свих активности установе;</text:span></text:p>
      <text:p text:style-name="P19"><text:span text:style-name="T222">2)<text:s/></text:span><text:span text:style-name="T223">је одговоран за обезбеђивање квалитета, самовредновање, стварање услова за спровођење спољашњег вредновања, остваривање стандарда образовних постигнућа и унапређивање квалитета образовно-васпитног рада;</text:span></text:p>
      <text:p text:style-name="P19"><text:span text:style-name="T224">3)<text:s/></text:span><text:span text:style-name="T225">је одговоран за остваривање развојног плана установе;</text:span></text:p>
      <text:p text:style-name="P19"><text:span text:style-name="T226">4)<text:s/></text:span><text:span text:style-name="T227">одлучује о коришћењу средстава утврђених финансијским планом и одговара за одобравање и наменско коришћење тих средстава, у складу са законом;</text:span></text:p>
      <text:p text:style-name="P19"><text:span text:style-name="T228">5)<text:s/></text:span><text:span text:style-name="T229">сарађује са органима јединице локалне самоуправе, организацијама и удружењима;</text:span></text:p>
      <text:p text:style-name="P19"><text:span text:style-name="T230">6)<text:s/></text:span><text:span text:style-name="T231">пружа подршку у стварању амбијента за остваривање предузетничког образовања и предузетничких активности ученика</text:span></text:p>
      <text:p text:style-name="P19"><text:span text:style-name="T232">7)<text:s/></text:span><text:span text:style-name="T233">организује и врши инструктивно-педагошки увид и прати квалитет образовно-васпитног рада и педагошке праксе и предузима мере за унапређивање и усавршавање рада наставника, васпитача и стручних сарадника;</text:span></text:p>
      <text:p text:style-name="P19"><text:span text:style-name="T234">8)<text:s/></text:span><text:span text:style-name="T235">планира и прати стручно усавршавање запослених и спроводи поступак за стицање звања наставника, васпитача и стручних сарадника;</text:span></text:p>
      <text:p text:style-name="P19"><text:span text:style-name="T236">9)<text:s/></text:span><text:span text:style-name="T237">је одговоран за регуларност спровођења свих испита у установи у складу са прописима;</text:span></text:p>
      <text:p text:style-name="P19"><text:span text:style-name="T238">10)<text:s/></text:span><text:span text:style-name="T239">предузима мере у случајевима повреда забрана из чл. 110-113. овог закона;</text:span></text:p>
      <text:p text:style-name="P19"><text:span text:style-name="T240">11)<text:s/></text:span><text:span text:style-name="T241">предузима мере ради извршавања налога просветног инспектора и предлога просветног саветника, као и других инспекцијских органа;</text:span></text:p>
      <text:p text:style-name="P19"><text:span text:style-name="T242">12)<text:s/></text:span><text:span text:style-name="T243">је одговоран за благовремен и тачан унос и одржавање ажурности базе података о установи у оквиру јединственог информационог система просвете;</text:span></text:p>
      <text:p text:style-name="P19"><text:span text:style-name="T244">13)<text:s/></text:span><text:span text:style-name="T245">обавезан је да благовремено информише запослене, децу, ученике и родитеље, односно друге законске заступнике, стручне органе и органе управљања о свим питањима од интереса за рад установе у целини;</text:span></text:p>
      <text:p text:style-name="P19"><text:span text:style-name="T246">14)<text:s/></text:span><text:span text:style-name="T247">сазива и руководи седницама васпитно-образовног, наставничког, односно педагошког већа, без права одлучивања;</text:span></text:p>
      <text:p text:style-name="P19"><text:span text:style-name="T248">15)<text:s/></text:span><text:span text:style-name="T249">образује стручна тела и тимове, усмерава и усклађује рад стручних органа у установи;</text:span></text:p>
      <text:p text:style-name="P19"><text:span text:style-name="T250">16)<text:s/></text:span><text:span text:style-name="T251">сарађује са родитељима, односно другим законским заступницима деце и ученика установе и саветом родитеља;</text:span></text:p>
      <text:p text:style-name="P19"><text:span text:style-name="T252">17)<text:s/></text:span><text:span text:style-name="T253">подноси извештај органу управљања, најмање два пута годишње, о свом раду и раду установе;</text:span></text:p>
      <text:p text:style-name="P19"><text:span text:style-name="T254">18)<text:s/></text:span><text:span text:style-name="T255">одлучује о правима, обавезама и одговорностима ученика и запослених, у складу са овим и другим законом;</text:span></text:p>
      <text:p text:style-name="P19"><text:span text:style-name="T256">19)<text:s/></text:span><text:span text:style-name="T257">доноси општи акт о организацији и систематизацији послова, у складу са законом;</text:span></text:p>
      <text:p text:style-name="P19"><text:span text:style-name="T258">20)<text:s/></text:span><text:span text:style-name="T259">обезбеђује услове за остваривање права деце и права, обавезе и одговорности ученика и запослених, у складу са овим и другим законом;</text:span></text:p>
      <text:p text:style-name="P19"><text:span text:style-name="T260">21)<text:s/></text:span><text:span text:style-name="T261">сарађује са ученицима и ученичким парламентом;</text:span></text:p>
      <text:p text:style-name="P19"><text:span text:style-name="T262">22)<text:s/></text:span><text:span text:style-name="T263">одлучује по жалби на решење конкурсне комисије за избор кандидата за пријем у радни однос;</text:span></text:p>
      <text:p text:style-name="P19"><text:span text:style-name="T264">23)<text:s/></text:span><text:span text:style-name="T265">обавља и друге послове у складу са законом и статутом.</text:span></text:p>
      <text:p text:style-name="P19"><text:span text:style-name="T265">У случају привремене одсутности или спречености директора да обавља дужност, замењује га наставник, васпитач или стручни сарадник у установи на основу овлашћења директора, односно органа управљања, у складу са законом.</text:span></text:p>
      <text:p text:style-name="P20"><text:span text:style-name="T266"/></text:p>
      <text:p text:style-name="P20"><text:span text:style-name="T267">4.3.<text:s/></text:span><text:span text:style-name="T268">Стручни органи</text:span></text:p>
      <text:p text:style-name="P20"><text:span text:style-name="T268">Сходно члану 130. Закона о основама система образовања и васпитања, стручни органи средње школе јесу: наставничко веће, одељењско веће, стручно веће за области предмета, стручни активи за развојно планирање и за развој школског програма и други стручни активи и тимови, у складу са статутом.</text:span></text:p>
      <text:p text:style-name="P20"><text:span text:style-name="T268">У Школи су стручни органи Педагошки колегијум, Наставничко веће, Одељенска већа, Стручна већа, Веће класа (у ОМШ), Стручни актив за развојно планирање и за развој школског програма, као и тимови: за самовредновање, за заштиту од дискриминације, насиља, злостављања и занемаривања, за обезбеђивање квалитета и развој установе и за професионални развој.</text:span></text:p>
      <text:p text:style-name="P20"><text:span text:style-name="T268">Наставничко веће чине наставници и стручни сарадници, као и координатори практичне наставе у средњој стручној школи.</text:span></text:p>
      <text:p text:style-name="P20"><text:span text:style-name="T268">Одељењско веће у школи чине наставници који изводе наставу у одређеном одељењу и одељењски старешина и када не изводи наставу у том одељењу.</text:span></text:p>
      <text:p text:style-name="P20"><text:span text:style-name="T268">Стручно веће за области предмета чине наставници који изводе наставу из групе сродних предмета.</text:span></text:p>
      <text:p text:style-name="P21"><text:span text:style-name="T268">Стручни актив за развојно планирање чине представници наставника, васпитача, стручних сарадника, јединице локалне самоуправе, ученичког парламента и савета родитеља. Чланове стручног актива за развојно планирање именује орган управљања.</text:span></text:p>
      <text:p text:style-name="P22"><text:span text:style-name="T268">Стручни актив за развој школског програма чине представници наставника и стручних сарадника. Чланове стручног актива за развој школског програма именује наставничко веће.</text:span></text:p>
      <text:p text:style-name="P22"><text:span text:style-name="T268">Стручни органи, тимови и педагошки колегијум: старају се о обезбеђивању и унапређивању квалитета образовно-васпитног рада установе; прате остваривање школског програма; старају се о остваривању циљева и стандарда образовних постигнућа; развоја компетенција; вреднују резултате рада наставника, васпитача и стручног сарадника; прате и утврђују резултате рада ученика; предузимају мере за јединствен и усклађен рад са децом и ученицима у процесу образовања и васпитања и решавају друга стручна питања образовно-васпитног рада.</text:span></text:p>
      <text:p text:style-name="P23"><text:span text:style-name="T268">Одељењски старешина има организационо-руководећу и педагошко-инструктивну улогу у раду са ученицима одељења којима је одељењски старешина, у сарадњи са њиховим родитељима, односно другим законским заступницима и води прописану евиденцију и педагошку документацију.</text:span></text:p>
      <text:p text:style-name="P23"><text:span text:style-name="T268">Надлежност, начин рада и одговорност стручних органа, тимова и педагошког колегијума уређује се статутом установе.</text:span></text:p>
      <text:p text:style-name="P24"><text:span text:style-name="T269">4.4.<text:s/></text:span><text:span text:style-name="T270">Саветодавни орган</text:span></text:p>
      <text:p text:style-name="P24"><text:span text:style-name="T270">Ради остваривања што боље сарадње и учешћа родитеља у остваривању образовно<text:s/></text:span><text:span text:style-name="T271">–</text:span><text:span text:style-name="T272"><text:s/></text:span><text:span text:style-name="T273">васпитних задатака школе, у Школи се као саветодавно тело формира савет родитеља. Савет родитеља Школе (у даљем тексту: СР) чине по један представник сваког одељења средње школе, представник ученика који похађају ИОП и по један представник сваког одсека основне музичке школе (Клавир, Хармоника, трзачки, дувачки и гудачки).</text:span></text:p>
      <text:p text:style-name="P24"><text:span text:style-name="T273">Представници СР бирају се сваке школске године.</text:span></text:p>
      <text:p text:style-name="P25"><text:span text:style-name="T273">Савет родитеља:</text:span></text:p>
      <text:p text:style-name="P25"><text:span text:style-name="T274">1)<text:s/></text:span><text:span text:style-name="T275">предлаже представнике родитеља, односно других законских заступника деце, односно ученика у орган управљања;</text:span></text:p>
      <text:p text:style-name="P25"><text:span text:style-name="T276">2)<text:s/></text:span><text:span text:style-name="T277">предлаже свог представника у све обавезне тимове установе;</text:span></text:p>
      <text:p text:style-name="P25"><text:span text:style-name="T278">3)<text:s/></text:span><text:span text:style-name="T279">учествује у предлагању садржаја ваннаставних активности и програма на нивоу установе;</text:span></text:p>
      <text:p text:style-name="P25"><text:span text:style-name="T280">3</text:span><text:span text:style-name="T281">а) учествује у поступку избора уџбеника, у складу са законом којим се уређују уџбеници;</text:span></text:p>
      <text:p text:style-name="P25"><text:span text:style-name="T282">4)<text:s/></text:span><text:span text:style-name="T283">разматра предлог школског програма, развојног плана, годишњег плана рада;</text:span></text:p>
      <text:p text:style-name="P25"><text:span text:style-name="T284">5)<text:s/></text:span><text:span text:style-name="T285">разматра извештаје о остваривању програма образовања и васпитања, развојног плана и годишњег плана школе, спољашњем вредновању, самовредновању, завршном испиту, резултатима националног и међународног тестирања и спровођење мера за обезбеђивање и унапређивање квалитета образовно-васпитног рада;</text:span></text:p>
      <text:p text:style-name="P25"><text:span text:style-name="T286">6)<text:s/></text:span><text:span text:style-name="T287">разматра намену коришћења средстава од донација и од проширене делатности установе;</text:span></text:p>
      <text:p text:style-name="P25"><text:span text:style-name="T288">7)<text:s/></text:span><text:span text:style-name="T289">предлаже органу управљања намену коришћења средстава остварених радом ученичке задруге и прикупљених од родитеља, односно другог законског заступника;</text:span></text:p>
      <text:p text:style-name="P25"><text:span text:style-name="T290">8)<text:s/></text:span><text:span text:style-name="T291">разматра и прати услове за рад установе, услове за одрастање и учење, безбедност и заштиту деце и ученика;</text:span></text:p>
      <text:p text:style-name="P25"><text:span text:style-name="T292">9)<text:s/></text:span><text:span text:style-name="T293">учествује у поступку прописивања мера из члана 108. овог закона;</text:span></text:p>
      <text:p text:style-name="P25"><text:span text:style-name="T294">10)<text:s/></text:span><text:span text:style-name="T295">даје сагласност на програм и организовање екскурзије, односно програме наставе у природи и разматра извештај о њиховом остваривању;</text:span></text:p>
      <text:p text:style-name="P25"><text:span text:style-name="T296">11)<text:s/></text:span><text:span text:style-name="T297">предлаже представника и његовог заменика за локални савет родитеља;</text:span></text:p>
      <text:p text:style-name="P25"><text:span text:style-name="T298">12)<text:s/></text:span><text:span text:style-name="T299">разматра и друга питања утврђена статутом.</text:span></text:p>
      <text:p text:style-name="P25"><text:span text:style-name="T299">Савет родитеља своје предлоге, питања и ставове упућује органу управљања, директору, стручним органима установе и ученичком парламенту.</text:span></text:p>
      <text:p text:style-name="P25"><text:span text:style-name="T299">Начин избора савета родитеља установе уређује се статутом установе, а рад пословником савета.</text:span></text:p>
      <text:p text:style-name="P26"><text:span text:style-name="T300">5.<text:s text:c="2"/></text:span><text:span text:style-name="T301">Ученици</text:span></text:p>
      <text:p text:style-name="P26"><text:span text:style-name="T302">5.1.<text:s/></text:span><text:span text:style-name="T303">Права детета и ученика</text:span></text:p>
      <text:p text:style-name="P26"><text:span text:style-name="T303">Права детета и ученика остварују се у складу са потврђеним међународним уговорима, Законом о основама система образовања и васпитања (ЗОСОВ) и другим законима.</text:span></text:p>
      <text:p text:style-name="P27"><text:span text:style-name="T303">Установа, односно запослени у установи дужни су да обезбеде остваривање права детета и ученика, а нарочито право на:</text:span></text:p>
      <text:p text:style-name="P27"><text:span text:style-name="T304">1)<text:s/></text:span><text:span text:style-name="T305">квалитетан образовно-васпитни рад који обезбеђује остваривање принципа и циљева из чл. 7. и 8. ЗОСОВ;</text:span></text:p>
      <text:p text:style-name="P27"><text:span text:style-name="T306">2)<text:s/></text:span><text:span text:style-name="T307">уважавање личности;</text:span></text:p>
      <text:p text:style-name="P27"><text:span text:style-name="T308">3)<text:s/></text:span><text:span text:style-name="T309">подршку за свестрани развој личности, подршку за посебно исказане таленте и њихову афирмацију;</text:span></text:p>
      <text:p text:style-name="P27"><text:span text:style-name="T310">4)<text:s/></text:span><text:span text:style-name="T311">заштиту од дискриминације, насиља, злостављања и занемаривања;</text:span></text:p>
      <text:p text:style-name="P27"><text:span text:style-name="T312">5)<text:s/></text:span><text:span text:style-name="T313">благовремену и потпуну информацију о питањима од значаја за образовање и васпитање;</text:span></text:p>
      <text:p text:style-name="P27"><text:span text:style-name="T314">6)<text:s/></text:span><text:span text:style-name="T315">информације о правима и обавезама;</text:span></text:p>
      <text:p text:style-name="P27"><text:span text:style-name="T316">7)<text:s/></text:span><text:span text:style-name="T317">учествовање у раду органа школе, у складу са овим и посебним законом;</text:span></text:p>
      <text:p text:style-name="P27"><text:span text:style-name="T318">8)<text:s/></text:span><text:span text:style-name="T319">слободу удруживања у различите групе, клубове и организовање ученичког парламента;</text:span></text:p>
      <text:p text:style-name="P27"><text:span text:style-name="T320">9)<text:s/></text:span><text:span text:style-name="T321">јавност и образложење оцене и подношење приговора на оцену и испит;</text:span></text:p>
      <text:p text:style-name="P27"><text:span text:style-name="T322">10)<text:s/></text:span><text:span text:style-name="T323">покретање иницијативе за преиспитивање одговорности учесника у образовно-васпитном процесу уколико права из става 2. тач. 1)-9) овог члана нису остварена;</text:span></text:p>
      <text:p text:style-name="P27"><text:span text:style-name="T324">11)<text:s/></text:span><text:span text:style-name="T325">заштиту и правично поступање установе према детету и ученику;</text:span></text:p>
      <text:p text:style-name="P27"><text:span text:style-name="T326">12)<text:s/></text:span><text:span text:style-name="T327">стипендију, кредит, смештај и исхрану у дому ученика, у складу са посебним законом;</text:span></text:p>
      <text:p text:style-name="P27"><text:span text:style-name="T328">13)<text:s/></text:span><text:span text:style-name="T329">друга права у области образовања и васпитања, у складу са законом.</text:span></text:p>
      <text:p text:style-name="P27"><text:span text:style-name="T330">5.2.<text:s/></text:span><text:span text:style-name="T331">Обавезе ученика</text:span></text:p>
      <text:p text:style-name="P27"><text:span text:style-name="T331">У остваривању својих права ученик не сме да угрожава друге у остваривању права.</text:span></text:p>
      <text:p text:style-name="P27"><text:span text:style-name="T331">Ученик има обавезу да:</text:span></text:p>
      <text:p text:style-name="P27"><text:span text:style-name="T332">1)<text:s/></text:span><text:span text:style-name="T333">редовно похађа наставу и извршава школске обавезе;</text:span></text:p>
      <text:p text:style-name="P27"><text:span text:style-name="T334">2)<text:s/></text:span><text:span text:style-name="T335">поштује правила понашања у школи, одлуке директора и органа школе;</text:span></text:p>
      <text:p text:style-name="P27"><text:span text:style-name="T336">3)<text:s/></text:span><text:span text:style-name="T337">ради на усвајању знања, вештина и ставова утврђених школским програмом, прати сопствени напредак и извештава о томе наставнике и родитеље, односно друге законске заступнике;</text:span></text:p>
      <text:p text:style-name="P27"><text:span text:style-name="T338">4)<text:s/></text:span><text:span text:style-name="T339">не омета извођење наставе и не напушта час без претходног одобрења наставника;</text:span></text:p>
      <text:p text:style-name="P27"><text:span text:style-name="T340">5)<text:s/></text:span><text:span text:style-name="T341">поштује личност других ученика, наставника и осталих запослених у школи;</text:span></text:p>
      <text:p text:style-name="P27"><text:span text:style-name="T342">6)<text:s/></text:span><text:span text:style-name="T343">чува имовину школе и чистоћу и естетски изглед школских просторија;</text:span></text:p>
      <text:p text:style-name="P27"><text:span text:style-name="T344">7)<text:s/></text:span><text:span text:style-name="T345">стара се о очувању животне средине и понаша у складу са правилима еколошке етике.</text:span></text:p>
      <text:p text:style-name="P27"><text:span text:style-name="T346">5.3.<text:s/></text:span><text:span text:style-name="T347">Одговорност ученика</text:span></text:p>
      <text:p text:style-name="P28"><text:span text:style-name="T347">Ученик одговара за лакше повреде обавезе ученика које су прописане Правилником о васпитно - дисциплинској и материјалној одговорности, за теже повреде обавеза које су прописане чланом 83. ЗОСОВ и за повреде забрана из чл. 110 - 112. ЗОСОВ.</text:span></text:p>
      <text:p text:style-name="P29"><text:span text:style-name="T348">5.4.<text:s/></text:span><text:span text:style-name="T349">Ученички парламент</text:span></text:p>
      <text:p text:style-name="P30"><text:span text:style-name="T349">У последња два разреда основне школе и у средњој школи организује се ученички парламент (у даљем тексту: парламент) ради:</text:span></text:p>
      <text:p text:style-name="P31"><text:span text:style-name="T350">1)<text:s/></text:span><text:span text:style-name="T351">давања мишљења и предлога стручним органима, школском одбору, савету родитеља и директору о: правилима понашања у школи, мерама безбедности ученика, годишњем плану рада, школском развојном плану, школском програму, начину уређивања школског простора, избору уџбеника, слободним активностима, учешћу на спортским и другим такмичењима и организацији свих манифестација ученика у школи и ван ње и другим питањима од значаја за њихово образовање;</text:span></text:p>
      <text:p text:style-name="P31"><text:span text:style-name="T352">2)<text:s/></text:span><text:span text:style-name="T353">разматрања односа и сарадње ученика и наставника, васпитача или стручног сарадника и атмосфере у школи;</text:span></text:p>
      <text:p text:style-name="P31"><text:span text:style-name="T354">3)<text:s/></text:span><text:span text:style-name="T355">обавештавања ученика о питањима од посебног значаја за њихово школовање и о активностима ученичког парламента;</text:span></text:p>
      <text:p text:style-name="P31"><text:span text:style-name="T356">4)<text:s/></text:span><text:span text:style-name="T357">активног учешћа у процесу планирања развоја школе и у самовредновању школе;</text:span></text:p>
      <text:p text:style-name="P31"><text:span text:style-name="T358">5)<text:s/></text:span><text:span text:style-name="T359">предлагања чланова стручног актива за развојно планирање и тима за превенцију вршњачког насиља из реда ученика.</text:span></text:p>
      <text:p text:style-name="P32"><text:span text:style-name="T359">Ученички парламент чине по три представника сваког одељења средње Школе.</text:span></text:p>
      <text:p text:style-name="P32"><text:span text:style-name="T359">Организација и функционисање Ученичког парламента се регулише Пословником о раду.</text:span></text:p>
      <text:p text:style-name="P32"><text:span text:style-name="T360">6</text:span><text:span text:style-name="T361">.<text:s/></text:span><text:span text:style-name="T362">Запослени</text:span></text:p>
      <text:p text:style-name="P32"><text:span text:style-name="T363">Број и структура запослених, услови за пријем у радни однос, послови и задаци, стручно усавршавање и одговорност запослених у школи уређују се ЗОСОВ, Колективним уговором, Правилником о организацији и систематизацији послова и Правилником о дисциплинској и материјалној одговорности запослених и другим законским и подзаконским актима.</text:span></text:p>
      <text:p text:style-name="P32"><text:span text:style-name="T363">Послови у Школи су систематизовани по следећим групама:</text:span></text:p>
      <text:p text:style-name="P32"><text:span text:style-name="T364">1.<text:s/></text:span><text:span text:style-name="T365">послови руковођења: директор Школе, помоћник директора,</text:span></text:p>
      <text:p text:style-name="P32"><text:span text:style-name="T366">2.<text:s/></text:span><text:span text:style-name="T367">послови образовно<text:s/></text:span><text:span text:style-name="T368">–</text:span><text:span text:style-name="T369"><text:s/></text:span><text:span text:style-name="T370">васпитног рада: наставно особље (наставници и стручни сарадници),</text:span></text:p>
      <text:p text:style-name="P32"><text:span text:style-name="T371">3.<text:s/></text:span><text:span text:style-name="T372">нормативно<text:s/></text:span><text:span text:style-name="T373">–</text:span><text:span text:style-name="T374"><text:s/></text:span><text:span text:style-name="T375">правни послови: секретар Школе,</text:span></text:p>
      <text:p text:style-name="P32"><text:span text:style-name="T376">4.<text:s/></text:span><text:span text:style-name="T377">администартивно<text:s/></text:span><text:span text:style-name="T378">–</text:span><text:span text:style-name="T379"><text:s/></text:span><text:span text:style-name="T380">финансијски послови: дипломирани економиста за финансијско<text:s/></text:span><text:span text:style-name="T381">–</text:span><text:span text:style-name="T382"><text:s/></text:span><text:span text:style-name="T383">рачуноводствене послове, референт за административне послове и<text:s text:c="2"/>референт за финансијско<text:s/></text:span><text:span text:style-name="T384">–</text:span><text:span text:style-name="T385"><text:s/></text:span><text:span text:style-name="T386">рачуноводствене послове и</text:span></text:p>
      <text:p text:style-name="P32"><text:span text:style-name="T387">5.<text:s/></text:span><text:span text:style-name="T388">помоћно<text:s text:c="2"/>- технички послови: клавирштимер, домар, чистачице.</text:span></text:p>
      <text:p text:style-name="P32"><text:span text:style-name="T389">6.1.<text:s/></text:span><text:span text:style-name="T390">Наставно особље.</text:span></text:p>
      <text:p text:style-name="P32"><text:span text:style-name="T390">Наставу и друге облике образовно<text:s/></text:span><text:span text:style-name="T391">–</text:span><text:span text:style-name="T392"><text:s/></text:span><text:span text:style-name="T393">васпитног рада у Школи обавља наставно особље које чине наставници, корепетитори и стручни сарадници.</text:span></text:p>
      <text:p text:style-name="P32"><text:span text:style-name="T393">Наставу и друге облике образовно-васпитног рада у школи остварује наставник.</text:span></text:p>
      <text:p text:style-name="P32"><text:span text:style-name="T393">Стручне послове у Школи обављају стручни сарадници<text:s/></text:span><text:span text:style-name="T394">психол</text:span><text:span text:style-name="T395">ог и медијатекар/нототекар. </text:span></text:p>
      <text:p text:style-name="P32"><text:span text:style-name="T396">6.1.1.<text:s/></text:span><text:span text:style-name="T397">Наставници</text:span></text:p>
      <text:p text:style-name="P32"><text:span text:style-name="T397">Задатак наставника јесте да својим компетенцијама осигура постизање циљева образовања и васпитања и стандарда образовних постигнућа, уважавајући принципе образовања и васпитања, предзнања, потребе, интересовања и посебне могућности ученика.</text:span></text:p>
      <text:p text:style-name="P32"><text:span text:style-name="T398"/></text:p>
      <text:p text:style-name="P32"><text:span text:style-name="T399">6.1.2.<text:s/></text:span><text:span text:style-name="T400">Стручни сарадници</text:span></text:p>
      <text:p text:style-name="P32"><text:span text:style-name="T400">Задаци стручног сарадника су да, у оквиру своје надлежности, ради на:</text:span></text:p>
      <text:p text:style-name="P33"><text:span text:style-name="T401">1)<text:s/></text:span><text:span text:style-name="T402">унапређивању образовно-васпитног рада у установи;</text:span></text:p>
      <text:p text:style-name="P33"><text:span text:style-name="T403">2)<text:s/></text:span><text:span text:style-name="T404">праћењу, подстицању и пружању подршке укупном развоју детета и ученика у домену физичких, интелектуалних, емоционалних и социјалних капацитета и предлагању мера у интересу развоја и добробити детета;</text:span></text:p>
      <text:p text:style-name="P33"><text:span text:style-name="T405">3)<text:s/></text:span><text:span text:style-name="T406">пружању стручне подршке васпитачу, наставнику и директору за:</text:span></text:p>
      <text:p text:style-name="P34"><text:span text:style-name="T407">(1)<text:s/></text:span><text:span text:style-name="T408">стварање подстицајне средине за учење уз примену савремених научно заснованих сазнања;</text:span></text:p>
      <text:p text:style-name="P34"><text:span text:style-name="T409">(2)<text:s/></text:span><text:span text:style-name="T410">јачање компетенција и професионални развој наставника, васпитача и стручних сарадника;</text:span></text:p>
      <text:p text:style-name="P34"><text:span text:style-name="T411">(3)<text:s/></text:span><text:span text:style-name="T412">развијање компетенција за остваривање циљева и општих исхода образовања и васпитања;</text:span></text:p>
      <text:p text:style-name="P35"><text:span text:style-name="T413">4)<text:s/></text:span><text:span text:style-name="T414">развоју инклузивности установе;</text:span></text:p>
      <text:p text:style-name="P35"><text:span text:style-name="T415">5)<text:s/></text:span><text:span text:style-name="T416">стручним пословима у заштити од насиља и стварању безбедне средине за развој деце и ученика, заштити од дискриминације и социјалне искључености деце, односно ученика;</text:span></text:p>
      <text:p text:style-name="P35"><text:span text:style-name="T417">6)<text:s/></text:span><text:span text:style-name="T418">праћењу и вредновању образовно-васпитног рада и предлагању мера за повећање квалитета образовно-васпитног рада;</text:span></text:p>
      <text:p text:style-name="P35"><text:span text:style-name="T419">7)<text:s/></text:span><text:span text:style-name="T420">остваривању сарадње са децом и ученицима, родитељима, односно другим законским заступницима и другим запосленима у установи;</text:span></text:p>
      <text:p text:style-name="P35"><text:span text:style-name="T421">8)<text:s/></text:span><text:span text:style-name="T422">остваривању сарадње са надлежним установама, стручним удружењима и другим органима и организацијама;</text:span></text:p>
      <text:p text:style-name="P35"><text:span text:style-name="T423">9)<text:s/></text:span><text:span text:style-name="T424">координацији сарадње и обезбеђивању примене одлука савета родитеља установе и локалних савета родитеља;</text:span></text:p>
      <text:p text:style-name="P35"><text:span text:style-name="T425">10)<text:s/></text:span><text:span text:style-name="T426">спровођењу стратешких одлука Министарства у установи, у складу са својим описом посла.</text:span></text:p>
      <text:p text:style-name="P35"><text:span text:style-name="T426">Стручни сарадник остварује задатке на основу стандарда компетенција за стручне сараднике.</text:span></text:p>
      <text:p text:style-name="P35"><text:span text:style-name="T426">Програм свих облика рада стручних сарадника, доноси министар.</text:span></text:p>
      <text:p text:style-name="P36"><text:span text:style-name="T426">Стручни</text:span><text:span text:style-name="T427"><text:s/></text:span><text:span text:style-name="T428">сарадник</text:span><text:span text:style-name="T429"><text:s/>-<text:s/></text:span><text:span text:style-name="T430">педагог:</text:span></text:p>
      <text:list text:style-name="L37">
        <text:list-item>
          <text:p text:style-name="P37"><text:span text:style-name="T430">обавља</text:span><text:span text:style-name="T431"><text:s/></text:span><text:span text:style-name="T432">стручне</text:span><text:span text:style-name="T433"><text:s/></text:span><text:span text:style-name="T434">послове</text:span><text:span text:style-name="T435"><text:s/></text:span><text:span text:style-name="T436">на</text:span><text:span text:style-name="T437"><text:s/></text:span><text:span text:style-name="T438">унапређивању</text:span><text:span text:style-name="T439"><text:s/></text:span><text:span text:style-name="T440">образовно</text:span><text:span text:style-name="T441">-</text:span><text:span text:style-name="T442">васпитног</text:span><text:span text:style-name="T443"><text:s/></text:span><text:span text:style-name="T444">рада</text:span><text:span text:style-name="T445"><text:s/></text:span><text:span text:style-name="T446">у</text:span><text:span text:style-name="T447"><text:s/></text:span><text:span text:style-name="T448">Школи,</text:span></text:p>
        </text:list-item>
        <text:list-item>
          <text:p text:style-name="P38"><text:span text:style-name="T448">доприноси</text:span><text:span text:style-name="T449"><text:s/></text:span><text:span text:style-name="T450">стварању</text:span><text:span text:style-name="T451"><text:s/></text:span><text:span text:style-name="T452">оптималних</text:span><text:span text:style-name="T453"><text:s/></text:span><text:span text:style-name="T454">услова</text:span><text:span text:style-name="T455"><text:s/></text:span><text:span text:style-name="T456">за</text:span><text:span text:style-name="T457"><text:s/></text:span><text:span text:style-name="T458">развој</text:span><text:span text:style-name="T459"><text:s/></text:span><text:span text:style-name="T460">деце</text:span><text:span text:style-name="T461"><text:s/></text:span><text:span text:style-name="T462">и</text:span><text:span text:style-name="T463"><text:s/></text:span><text:span text:style-name="T464">ученика</text:span><text:span text:style-name="T465"><text:s/></text:span><text:span text:style-name="T466">и</text:span><text:span text:style-name="T467"><text:s/></text:span><text:span text:style-name="T468">унапређивању</text:span><text:span text:style-name="T469"><text:s/></text:span><text:span text:style-name="T470">васпитнообразовног</text:span><text:span text:style-name="T471"><text:s/></text:span><text:span text:style-name="T472">рада</text:span><text:span text:style-name="T473">,</text:span></text:p>
        </text:list-item>
        <text:list-item>
          <text:p text:style-name="P38"><text:span text:style-name="T474">учествује</text:span><text:span text:style-name="T475"><text:s/></text:span><text:span text:style-name="T476">у</text:span><text:span text:style-name="T477"><text:s/></text:span><text:span text:style-name="T478">планирању</text:span><text:span text:style-name="T479">,<text:s/></text:span><text:span text:style-name="T480">програмирању</text:span><text:span text:style-name="T481"><text:s/></text:span><text:span text:style-name="T482">и</text:span><text:span text:style-name="T483"><text:s/></text:span><text:span text:style-name="T484">праћењу</text:span><text:span text:style-name="T485"><text:s/></text:span><text:span text:style-name="T486">и</text:span><text:span text:style-name="T487"><text:s/></text:span><text:span text:style-name="T488">вредновању</text:span><text:span text:style-name="T489"><text:s/></text:span><text:span text:style-name="T490">остваривања</text:span><text:span text:style-name="T491"><text:s/></text:span><text:span text:style-name="T492">васпитнообразовног</text:span><text:span text:style-name="T493"><text:s/></text:span><text:span text:style-name="T494">рада</text:span><text:span text:style-name="T495">,</text:span></text:p>
        </text:list-item>
        <text:list-item>
          <text:p text:style-name="P38"><text:span text:style-name="T496">пратри</text:span><text:span text:style-name="T497">,<text:s/></text:span><text:span text:style-name="T498">анализира</text:span><text:span text:style-name="T499"><text:s/></text:span><text:span text:style-name="T500">и</text:span><text:span text:style-name="T501"><text:s/></text:span><text:span text:style-name="T502">подстиче</text:span><text:span text:style-name="T503"><text:s/></text:span><text:span text:style-name="T504">целовит</text:span><text:span text:style-name="T505"><text:s/></text:span><text:span text:style-name="T506">развој</text:span><text:span text:style-name="T507"><text:s/></text:span><text:span text:style-name="T508">детета</text:span><text:span text:style-name="T509"><text:s/></text:span><text:span text:style-name="T510">и</text:span><text:span text:style-name="T511"><text:s/></text:span><text:span text:style-name="T512">ученика</text:span><text:span text:style-name="T513">,</text:span></text:p>
        </text:list-item>
        <text:list-item>
          <text:p text:style-name="P38"><text:span text:style-name="T514">пружа</text:span><text:span text:style-name="T515"><text:s/></text:span><text:span text:style-name="T516">подршку</text:span><text:span text:style-name="T517"><text:s/></text:span><text:span text:style-name="T518">и</text:span><text:span text:style-name="T519"><text:s/></text:span><text:span text:style-name="T520">помоћ</text:span><text:span text:style-name="T521"><text:s/></text:span><text:span text:style-name="T522">васпитачима</text:span><text:span text:style-name="T523"><text:s/></text:span><text:span text:style-name="T524">и</text:span><text:span text:style-name="T525"><text:s/></text:span><text:span text:style-name="T526">наставницима</text:span><text:span text:style-name="T527"><text:s/></text:span><text:span text:style-name="T528">у</text:span><text:span text:style-name="T529"><text:s/></text:span><text:span text:style-name="T530">планирању</text:span><text:span text:style-name="T531">,<text:s/></text:span><text:span text:style-name="T532">припремању</text:span><text:span text:style-name="T533"><text:s/></text:span><text:span text:style-name="T534">и</text:span><text:span text:style-name="T535"><text:s/></text:span><text:span text:style-name="T536">реализацији</text:span><text:span text:style-name="T537"><text:s/></text:span><text:span text:style-name="T538">свих</text:span><text:span text:style-name="T539"><text:s/></text:span><text:span text:style-name="T540">видова</text:span><text:span text:style-name="T541"><text:s/></text:span><text:span text:style-name="T542">васпитнообразовног</text:span><text:span text:style-name="T543"><text:s/></text:span><text:span text:style-name="T544">рада</text:span><text:span text:style-name="T545">,</text:span></text:p>
        </text:list-item>
        <text:list-item>
          <text:p text:style-name="P38"><text:span text:style-name="T546">обавља</text:span><text:span text:style-name="T547"><text:s/></text:span><text:span text:style-name="T548">саветодавни</text:span><text:span text:style-name="T549"><text:s/></text:span><text:span text:style-name="T550">рад</text:span><text:span text:style-name="T551"><text:s/></text:span><text:span text:style-name="T552">са</text:span><text:span text:style-name="T553"><text:s/></text:span><text:span text:style-name="T554">ученицима</text:span><text:span text:style-name="T555">,<text:s/></text:span><text:span text:style-name="T556">родитељима</text:span><text:span text:style-name="T557">,<text:s/></text:span><text:span text:style-name="T558">односно</text:span><text:span text:style-name="T559"><text:s/></text:span><text:span text:style-name="T560">старатељима</text:span><text:span text:style-name="T561"><text:s/></text:span><text:span text:style-name="T562">и</text:span><text:span text:style-name="T563"><text:s/></text:span><text:span text:style-name="T564">запосленима</text:span><text:span text:style-name="T565"><text:s/></text:span><text:span text:style-name="T566">у</text:span><text:span text:style-name="T567"><text:s/></text:span><text:span text:style-name="T568">установи</text:span><text:span text:style-name="T569">,</text:span></text:p>
        </text:list-item>
        <text:list-item>
          <text:p text:style-name="P38"><text:span text:style-name="T570">пружа</text:span><text:span text:style-name="T571"><text:s/></text:span><text:span text:style-name="T572">подршку</text:span><text:span text:style-name="T573"><text:s/></text:span><text:span text:style-name="T574">и</text:span><text:span text:style-name="T575"><text:s/></text:span><text:span text:style-name="T576">помоћ</text:span><text:span text:style-name="T577"><text:s/></text:span><text:span text:style-name="T578">васпитачима</text:span><text:span text:style-name="T579"><text:s/></text:span><text:span text:style-name="T580">и</text:span><text:span text:style-name="T581"><text:s/></text:span><text:span text:style-name="T582">наставницима</text:span><text:span text:style-name="T583"><text:s/></text:span><text:span text:style-name="T584">на</text:span><text:span text:style-name="T585"><text:s/></text:span><text:span text:style-name="T586">праћењу</text:span><text:span text:style-name="T587"><text:s/></text:span><text:span text:style-name="T588">и</text:span><text:span text:style-name="T589"><text:s/></text:span><text:span text:style-name="T590">подстицању</text:span><text:span text:style-name="T591"><text:s/></text:span><text:span text:style-name="T592">напредовања</text:span><text:span text:style-name="T593"><text:s/></text:span><text:span text:style-name="T594">ученика</text:span><text:span text:style-name="T595">,<text:s/></text:span><text:span text:style-name="T596">прилагођавању</text:span><text:span text:style-name="T597"><text:s/></text:span><text:span text:style-name="T598">васпитнообразовног</text:span><text:span text:style-name="T599"><text:s/></text:span><text:span text:style-name="T600">рада</text:span><text:span text:style-name="T601"><text:s/></text:span><text:span text:style-name="T602">индивидуалним</text:span><text:span text:style-name="T603"><text:s/></text:span><text:span text:style-name="T604">потребама</text:span><text:span text:style-name="T605"><text:s/></text:span><text:span text:style-name="T606">ученика</text:span><text:span text:style-name="T607">,<text:s/></text:span><text:span text:style-name="T608">креирању</text:span><text:span text:style-name="T609"><text:s/></text:span><text:span text:style-name="T610">педагошког</text:span><text:span text:style-name="T611"><text:s/></text:span><text:span text:style-name="T612">профила</text:span><text:span text:style-name="T613"><text:s/></text:span><text:span text:style-name="T614">и</text:span><text:span text:style-name="T615"><text:s/></text:span><text:span text:style-name="T616">индивидуалног</text:span><text:span text:style-name="T617"><text:s/></text:span><text:span text:style-name="T618">образовног</text:span><text:span text:style-name="T619"><text:s/></text:span><text:span text:style-name="T620">плана</text:span><text:span text:style-name="T621"><text:s/></text:span><text:span text:style-name="T622">ученика</text:span><text:span text:style-name="T623">,<text:s/></text:span><text:span text:style-name="T624">обавља</text:span><text:span text:style-name="T625"><text:s/></text:span><text:span text:style-name="T626">саветодавни</text:span><text:span text:style-name="T627"><text:s/></text:span><text:span text:style-name="T628">рад</text:span><text:span text:style-name="T629"><text:s/></text:span><text:span text:style-name="T630">са</text:span><text:span text:style-name="T631"><text:s/></text:span><text:span text:style-name="T632">наставницима</text:span><text:span text:style-name="T633"><text:s/></text:span><text:span text:style-name="T634">на</text:span><text:span text:style-name="T635"><text:s/></text:span><text:span text:style-name="T636">основу</text:span><text:span text:style-name="T637"><text:s/></text:span><text:span text:style-name="T638">добијених</text:span><text:span text:style-name="T639"><text:s/></text:span><text:span text:style-name="T640">резултата</text:span><text:span text:style-name="T641"><text:s/></text:span><text:span text:style-name="T642">процене</text:span><text:span text:style-name="T643">,<text:s/></text:span><text:span text:style-name="T644">пружајући</text:span><text:span text:style-name="T645"><text:s/></text:span><text:span text:style-name="T646">им</text:span><text:span text:style-name="T647"><text:s/></text:span><text:span text:style-name="T648">подршку</text:span><text:span text:style-name="T649"><text:s/></text:span><text:span text:style-name="T650">у</text:span><text:span text:style-name="T651"><text:s/></text:span><text:span text:style-name="T652">раду</text:span><text:span text:style-name="T653"><text:s/></text:span><text:span text:style-name="T654">са</text:span><text:span text:style-name="T655"><text:s/></text:span><text:span text:style-name="T656">ученицима</text:span><text:span text:style-name="T657">,<text:s/></text:span><text:span text:style-name="T658">родитељима</text:span><text:span text:style-name="T659">,<text:s/></text:span><text:span text:style-name="T660">подстиче лични</text:span><text:span text:style-name="T661"><text:s/></text:span><text:span text:style-name="T662">и</text:span><text:span text:style-name="T663"><text:s/></text:span><text:span text:style-name="T664">професионални</text:span><text:span text:style-name="T665"><text:s/></text:span><text:span text:style-name="T666">развој</text:span><text:span text:style-name="T667"><text:s/></text:span><text:span text:style-name="T668">наставника,</text:span></text:p>
        </text:list-item>
        <text:list-item>
          <text:p text:style-name="P38"><text:span text:style-name="T668">подстиче</text:span><text:span text:style-name="T669"><text:s/></text:span><text:span text:style-name="T670">професионални</text:span><text:span text:style-name="T671"><text:s/></text:span><text:span text:style-name="T672">развој</text:span><text:span text:style-name="T673"><text:s/></text:span><text:span text:style-name="T674">запослених</text:span><text:span text:style-name="T675"><text:s/></text:span><text:span text:style-name="T676">и</text:span><text:span text:style-name="T677"><text:s/></text:span><text:span text:style-name="T678">организује</text:span><text:span text:style-name="T679"><text:s/></text:span><text:span text:style-name="T680">стручно</text:span><text:span text:style-name="T681"><text:s/></text:span><text:span text:style-name="T682">усавршавање</text:span><text:span text:style-name="T683"><text:s/></text:span><text:span text:style-name="T684">у</text:span><text:span text:style-name="T685"><text:s/></text:span><text:span text:style-name="T686">установи</text:span><text:span text:style-name="T687">,</text:span></text:p>
        </text:list-item>
        <text:list-item>
          <text:p text:style-name="P38"><text:span text:style-name="T688">спроводи активности</text:span><text:span text:style-name="T689"><text:s/></text:span><text:span text:style-name="T690">у</text:span><text:span text:style-name="T691"><text:s/></text:span><text:span text:style-name="T692">циљу</text:span><text:span text:style-name="T693"><text:s/></text:span><text:span text:style-name="T694">остваривања</text:span><text:span text:style-name="T695"><text:s/></text:span><text:span text:style-name="T696">континуитета</text:span><text:span text:style-name="T697"><text:s/></text:span><text:span text:style-name="T698">додатне</text:span><text:span text:style-name="T699"><text:s/></text:span><text:span text:style-name="T700">подршке</text:span><text:span text:style-name="T701"><text:s/></text:span><text:span text:style-name="T702">при</text:span><text:span text:style-name="T703"><text:s/></text:span><text:span text:style-name="T704">преласку</text:span><text:span text:style-name="T705"><text:s/></text:span><text:span text:style-name="T706">на</text:span><text:span text:style-name="T707"><text:s/></text:span><text:span text:style-name="T708">наредни</text:span><text:span text:style-name="T709"><text:s/></text:span><text:span text:style-name="T710">ниво</text:span><text:span text:style-name="T711"><text:s/></text:span><text:span text:style-name="T712">образовања</text:span><text:span text:style-name="T713"><text:s/></text:span><text:span text:style-name="T714">или</text:span><text:span text:style-name="T715"><text:s/></text:span><text:span text:style-name="T716">у</text:span><text:span text:style-name="T717"><text:s/></text:span><text:span text:style-name="T718">другу</text:span><text:span text:style-name="T719"><text:s/></text:span><text:span text:style-name="T720">установу</text:span><text:span text:style-name="T721">,</text:span></text:p>
        </text:list-item>
        <text:list-item>
          <text:p text:style-name="P38"><text:span text:style-name="T722">организује</text:span><text:span text:style-name="T723"><text:s/></text:span><text:span text:style-name="T724">и</text:span><text:span text:style-name="T725"><text:s/></text:span><text:span text:style-name="T726">реализује</text:span><text:span text:style-name="T727"><text:s/></text:span><text:span text:style-name="T728">активности</text:span><text:span text:style-name="T729"><text:s/></text:span><text:span text:style-name="T730">на</text:span><text:span text:style-name="T731"><text:s/></text:span><text:span text:style-name="T732">пружању</text:span><text:span text:style-name="T733"><text:s/></text:span><text:span text:style-name="T734">подршке</text:span><text:span text:style-name="T735"><text:s/></text:span><text:span text:style-name="T736">ученицима</text:span><text:span text:style-name="T737"><text:s/></text:span><text:span text:style-name="T738">ради</text:span><text:span text:style-name="T739"><text:s/></text:span><text:span text:style-name="T740">постизања</text:span><text:span text:style-name="T741"><text:s/></text:span><text:span text:style-name="T742">социјалне</text:span><text:span text:style-name="T743">,<text:s/></text:span><text:span text:style-name="T744">емоционалне</text:span><text:span text:style-name="T745"><text:s/></text:span><text:span text:style-name="T746">и</text:span><text:span text:style-name="T747"><text:s/></text:span><text:span text:style-name="T748">професионалне</text:span><text:span text:style-name="T749"><text:s/></text:span><text:span text:style-name="T750">зрелости</text:span><text:span text:style-name="T751">,</text:span></text:p>
        </text:list-item>
        <text:list-item>
          <text:p text:style-name="P38"><text:span text:style-name="T752">упознаје</text:span><text:span text:style-name="T753"><text:s/></text:span><text:span text:style-name="T754">ученике</text:span><text:span text:style-name="T755"><text:s/></text:span><text:span text:style-name="T756">са</text:span><text:span text:style-name="T757"><text:s/></text:span><text:span text:style-name="T758">ефикасним</text:span><text:span text:style-name="T759"><text:s/></text:span><text:span text:style-name="T760">техникама</text:span><text:span text:style-name="T761"><text:s/></text:span><text:span text:style-name="T762">и</text:span><text:span text:style-name="T763"><text:s/></text:span><text:span text:style-name="T764">методама</text:span><text:span text:style-name="T765"><text:s/></text:span><text:span text:style-name="T766">учења</text:span><text:span text:style-name="T767">,</text:span></text:p>
        </text:list-item>
        <text:list-item>
          <text:p text:style-name="P38"><text:span text:style-name="T768">пружа</text:span><text:span text:style-name="T769"><text:s/></text:span><text:span text:style-name="T770">подршку</text:span><text:span text:style-name="T771"><text:s/></text:span><text:span text:style-name="T772">у</text:span><text:span text:style-name="T773"><text:s/></text:span><text:span text:style-name="T774">изради</text:span><text:span text:style-name="T775"><text:s/></text:span><text:span text:style-name="T776">и</text:span><text:span text:style-name="T777"><text:s/></text:span><text:span text:style-name="T778">развијању</text:span><text:span text:style-name="T779"><text:s/></text:span><text:span text:style-name="T780">ИОП</text:span><text:span text:style-name="T781"><text:s/></text:span><text:span text:style-name="T782">и</text:span><text:span text:style-name="T783"><text:s/></text:span><text:span text:style-name="T784">сарађује</text:span><text:span text:style-name="T785"><text:s/></text:span><text:span text:style-name="T786">са</text:span><text:span text:style-name="T787"><text:s/></text:span><text:span text:style-name="T788">интерресорном</text:span><text:span text:style-name="T789"><text:s/></text:span><text:span text:style-name="T790">комисијом</text:span><text:span text:style-name="T791"><text:s/></text:span><text:span text:style-name="T792">у</text:span><text:span text:style-name="T793"><text:s/></text:span><text:span text:style-name="T794">процени</text:span><text:span text:style-name="T795"><text:s/></text:span><text:span text:style-name="T796">потреба</text:span><text:span text:style-name="T797"><text:s/></text:span><text:span text:style-name="T798">за</text:span><text:span text:style-name="T799"><text:s/></text:span><text:span text:style-name="T800">додатном</text:span><text:span text:style-name="T801"><text:s/></text:span><text:span text:style-name="T802">образовном</text:span><text:span text:style-name="T803">,<text:s/></text:span><text:span text:style-name="T804">здравственом</text:span><text:span text:style-name="T805"><text:s/></text:span><text:span text:style-name="T806">или</text:span><text:span text:style-name="T807"><text:s/></text:span><text:span text:style-name="T808">социјаном</text:span><text:span text:style-name="T809"><text:s/></text:span><text:span text:style-name="T810">подршком</text:span><text:span text:style-name="T811"><text:s/></text:span><text:span text:style-name="T812">ученику</text:span><text:span text:style-name="T813">,</text:span></text:p>
        </text:list-item>
        <text:list-item>
          <text:p text:style-name="P38"><text:span text:style-name="T814">ради</text:span><text:span text:style-name="T815"><text:s/></text:span><text:span text:style-name="T816">у</text:span><text:span text:style-name="T817"><text:s/></text:span><text:span text:style-name="T818">стручним</text:span><text:span text:style-name="T819"><text:s/></text:span><text:span text:style-name="T820">тимовима</text:span><text:span text:style-name="T821"><text:s/></text:span><text:span text:style-name="T822">и</text:span><text:span text:style-name="T823"><text:s/></text:span><text:span text:style-name="T824">органима</text:span><text:span text:style-name="T825"><text:s/></text:span><text:span text:style-name="T826">установе</text:span><text:span text:style-name="T827">,</text:span></text:p>
        </text:list-item>
        <text:list-item>
          <text:p text:style-name="P38"><text:span text:style-name="T828">води</text:span><text:span text:style-name="T829"><text:s/></text:span><text:span text:style-name="T830">прописану</text:span><text:span text:style-name="T831"><text:s/></text:span><text:span text:style-name="T832">евиденцију</text:span><text:span text:style-name="T833"><text:s/></text:span><text:span text:style-name="T834">и</text:span><text:span text:style-name="T835"><text:s/></text:span><text:span text:style-name="T836">педагошку</text:span><text:span text:style-name="T837"><text:s/></text:span><text:span text:style-name="T838">документацију</text:span><text:span text:style-name="T839">,</text:span></text:p>
        </text:list-item>
        <text:list-item>
          <text:p text:style-name="P38"><text:span text:style-name="T840">учествује</text:span><text:span text:style-name="T841"><text:s/></text:span><text:span text:style-name="T842">у</text:span><text:span text:style-name="T843"><text:s/></text:span><text:span text:style-name="T844">изради</text:span><text:span text:style-name="T845"><text:s/></text:span><text:span text:style-name="T846">прописаних</text:span><text:span text:style-name="T847"><text:s/></text:span><text:span text:style-name="T848">докумената</text:span><text:span text:style-name="T849"><text:s/></text:span><text:span text:style-name="T850">установе</text:span><text:span text:style-name="T851">,</text:span></text:p>
        </text:list-item>
        <text:list-item>
          <text:p text:style-name="P38"><text:span text:style-name="T852">учествује</text:span><text:span text:style-name="T853"><text:s/></text:span><text:span text:style-name="T854">у</text:span><text:span text:style-name="T855"><text:s/></text:span><text:span text:style-name="T856">раду</text:span><text:span text:style-name="T857"><text:s/></text:span><text:span text:style-name="T858">тима</text:span><text:span text:style-name="T859"><text:s/></text:span><text:span text:style-name="T860">за</text:span><text:span text:style-name="T861"><text:s/></text:span><text:span text:style-name="T862">заштиту</text:span><text:span text:style-name="T863"><text:s/></text:span><text:span text:style-name="T864">од</text:span><text:span text:style-name="T865"><text:s/></text:span><text:span text:style-name="T866">насиља</text:span><text:span text:style-name="T867">,<text:s/></text:span><text:span text:style-name="T868">злостављања</text:span><text:span text:style-name="T869"><text:s/></text:span><text:span text:style-name="T870">и</text:span><text:span text:style-name="T871"><text:s/></text:span><text:span text:style-name="T872">занемаривања</text:span><text:span text:style-name="T873">,</text:span></text:p>
        </text:list-item>
        <text:list-item>
          <text:p text:style-name="P38"><text:span text:style-name="T874">креира</text:span><text:span text:style-name="T875"><text:s/></text:span><text:span text:style-name="T876">и</text:span><text:span text:style-name="T877"><text:s/></text:span><text:span text:style-name="T878">прилагођава</text:span><text:span text:style-name="T879"><text:s/></text:span><text:span text:style-name="T880">инструменте</text:span><text:span text:style-name="T881"><text:s/></text:span><text:span text:style-name="T882">процене</text:span><text:span text:style-name="T883"><text:s/></text:span><text:span text:style-name="T884">како</text:span><text:span text:style-name="T885"><text:s/></text:span><text:span text:style-name="T886">би</text:span><text:span text:style-name="T887"><text:s/></text:span><text:span text:style-name="T888">дошао</text:span><text:span text:style-name="T889"><text:s/></text:span><text:span text:style-name="T890">до</text:span><text:span text:style-name="T891"><text:s/></text:span><text:span text:style-name="T892">релевантних</text:span><text:span text:style-name="T893"><text:s/></text:span><text:span text:style-name="T894">података</text:span><text:span text:style-name="T895"><text:s/></text:span><text:span text:style-name="T896">о</text:span><text:span text:style-name="T897"><text:s/></text:span><text:span text:style-name="T898">ученицима</text:span><text:span text:style-name="T899">,<text:s/></text:span><text:span text:style-name="T900">узимајући</text:span><text:span text:style-name="T901"><text:s/></text:span><text:span text:style-name="T902">у</text:span><text:span text:style-name="T903"><text:s/></text:span><text:span text:style-name="T904">обзир</text:span><text:span text:style-name="T905"><text:s/></text:span><text:span text:style-name="T906">њихове</text:span><text:span text:style-name="T907"><text:s/></text:span><text:span text:style-name="T908">специфичности</text:span><text:span text:style-name="T909"><text:s/></text:span><text:span text:style-name="T910">у</text:span><text:span text:style-name="T911"><text:s/></text:span><text:span text:style-name="T912">комуникацији</text:span><text:span text:style-name="T913">,<text:s/></text:span><text:span text:style-name="T914">социјалној</text:span><text:span text:style-name="T915"><text:s/></text:span><text:span text:style-name="T916">интеракцији</text:span><text:span text:style-name="T917">,<text:s/></text:span><text:span text:style-name="T918">емоционалном</text:span><text:span text:style-name="T919"><text:s/></text:span><text:span text:style-name="T920">и</text:span><text:span text:style-name="T921"><text:s/></text:span><text:span text:style-name="T922">когнитивном</text:span><text:span text:style-name="T923"><text:s/></text:span><text:span text:style-name="T924">развоју</text:span><text:span text:style-name="T925">,</text:span></text:p>
        </text:list-item>
        <text:list-item>
          <text:p text:style-name="P38"><text:span text:style-name="T926">реализује</text:span><text:span text:style-name="T927"><text:s/></text:span><text:span text:style-name="T928">сарадњу</text:span><text:span text:style-name="T929"><text:s/></text:span><text:span text:style-name="T930">са</text:span><text:span text:style-name="T931"><text:s/></text:span><text:span text:style-name="T932">центром</text:span><text:span text:style-name="T933"><text:s/></text:span><text:span text:style-name="T934">за</text:span><text:span text:style-name="T935"><text:s/></text:span><text:span text:style-name="T936">социјални</text:span><text:span text:style-name="T937"><text:s/></text:span><text:span text:style-name="T938">рад</text:span><text:span text:style-name="T939"><text:s/></text:span><text:span text:style-name="T940">и</text:span><text:span text:style-name="T941"><text:s/></text:span><text:span text:style-name="T942">другим</text:span><text:span text:style-name="T943"><text:s/></text:span><text:span text:style-name="T944">релевантним</text:span><text:span text:style-name="T945"><text:s/></text:span><text:span text:style-name="T946">институцијама</text:span><text:span text:style-name="T947">,<text:s/></text:span><text:span text:style-name="T948">локалном</text:span><text:span text:style-name="T949"><text:s/></text:span><text:span text:style-name="T950">заједницом</text:span><text:span text:style-name="T951">,<text:s/></text:span><text:span text:style-name="T952">стучним</text:span><text:span text:style-name="T953"><text:s/></text:span><text:span text:style-name="T954">и</text:span><text:span text:style-name="T955"><text:s/></text:span><text:span text:style-name="T956">струковним</text:span><text:span text:style-name="T957"><text:s/></text:span><text:span text:style-name="T958">организацијама</text:span><text:span text:style-name="T959">,</text:span></text:p>
        </text:list-item>
        <text:list-item>
          <text:p text:style-name="P38"><text:span text:style-name="T960">иницира</text:span><text:span text:style-name="T961"><text:s/></text:span><text:span text:style-name="T962">и</text:span><text:span text:style-name="T963"><text:s/></text:span><text:span text:style-name="T964">учествује</text:span><text:span text:style-name="T965"><text:s/></text:span><text:span text:style-name="T966">у</text:span><text:span text:style-name="T967"><text:s/></text:span><text:span text:style-name="T968">истраживањима</text:span><text:span text:style-name="T969"><text:s/></text:span><text:span text:style-name="T970">образовноваспитне</text:span><text:span text:style-name="T971"><text:s/></text:span><text:span text:style-name="T972">праксе</text:span><text:span text:style-name="T973"><text:s/></text:span><text:span text:style-name="T974">на</text:span><text:span text:style-name="T975"><text:s/></text:span><text:span text:style-name="T976">нивоу</text:span><text:span text:style-name="T977"><text:s/></text:span><text:span text:style-name="T978">установе </text:span></text:p>
        </text:list-item>
        <text:list-item>
          <text:p text:style-name="P39"><text:span text:style-name="T978">и</text:span><text:span text:style-name="T979"><text:s/></text:span><text:span text:style-name="T980">друге</text:span><text:span text:style-name="T981"><text:s/></text:span><text:span text:style-name="T982">послове</text:span><text:span text:style-name="T983"><text:s/></text:span><text:span text:style-name="T984">по</text:span><text:span text:style-name="T985"><text:s/></text:span><text:span text:style-name="T986">налогу</text:span><text:span text:style-name="T987"><text:s/></text:span><text:span text:style-name="T988">директора</text:span><text:span text:style-name="T989">.</text:span></text:p>
        </text:list-item>
      </text:list>
      <text:p text:style-name="P40"><text:span text:style-name="T990"><text:s text:c="5"/></text:span></text:p>
      <text:p text:style-name="P40"><text:span text:style-name="T991">Стручни</text:span><text:span text:style-name="T992"><text:s/></text:span><text:span text:style-name="T993">сарадник</text:span><text:span text:style-name="T994"><text:s/></text:span><text:span text:style-name="T995">–</text:span><text:span text:style-name="T996">медијатекар</text:span><text:span text:style-name="T997">/<text:s/></text:span><text:span text:style-name="T998">нототекар:</text:span></text:p>
      <text:list text:style-name="L41">
        <text:list-item>
          <text:p text:style-name="P41"><text:span text:style-name="T998">води</text:span><text:span text:style-name="T999"><text:s/></text:span><text:span text:style-name="T1000">пословање</text:span><text:span text:style-name="T1001"><text:s/></text:span><text:span text:style-name="T1002">медијатеке</text:span><text:span text:style-name="T1003">,</text:span></text:p>
        </text:list-item>
        <text:list-item>
          <text:p text:style-name="P42"><text:span text:style-name="T1004">планира</text:span><text:span text:style-name="T1005">,<text:s/></text:span><text:span text:style-name="T1006">организује</text:span><text:span text:style-name="T1007"><text:s/></text:span><text:span text:style-name="T1008">и</text:span><text:span text:style-name="T1009"><text:s/></text:span><text:span text:style-name="T1010">учествује</text:span><text:span text:style-name="T1011"><text:s/></text:span><text:span text:style-name="T1012">у</text:span><text:span text:style-name="T1013"><text:s/></text:span><text:span text:style-name="T1014">изради</text:span><text:span text:style-name="T1015"><text:s/></text:span><text:span text:style-name="T1016">и</text:span><text:span text:style-name="T1017"><text:s/></text:span><text:span text:style-name="T1018">реализацији</text:span><text:span text:style-name="T1019"><text:s/></text:span><text:span text:style-name="T1020">програма</text:span><text:span text:style-name="T1021"><text:s/></text:span><text:span text:style-name="T1022">образовања</text:span><text:span text:style-name="T1023"><text:s/></text:span><text:span text:style-name="T1024">и</text:span><text:span text:style-name="T1025"><text:s/></text:span><text:span text:style-name="T1026">васпитања,</text:span></text:p>
        </text:list-item>
        <text:list-item>
          <text:p text:style-name="P42"><text:span text:style-name="T1026">сарађује</text:span><text:span text:style-name="T1027"><text:s/></text:span><text:span text:style-name="T1028">са</text:span><text:span text:style-name="T1029"><text:s/></text:span><text:span text:style-name="T1030">наставним</text:span><text:span text:style-name="T1031"><text:s/></text:span><text:span text:style-name="T1032">особљем</text:span><text:span text:style-name="T1033">,</text:span></text:p>
        </text:list-item>
        <text:list-item>
          <text:p text:style-name="P42"><text:span text:style-name="T1034">ради</text:span><text:span text:style-name="T1035"><text:s/></text:span><text:span text:style-name="T1036">на</text:span><text:span text:style-name="T1037"><text:s/></text:span><text:span text:style-name="T1038">издавању</text:span><text:span text:style-name="T1039"><text:s/></text:span><text:span text:style-name="T1040">књига</text:span><text:span text:style-name="T1041">,<text:s/></text:span><text:span text:style-name="T1042">приручника</text:span><text:span text:style-name="T1043">,<text:s/></text:span><text:span text:style-name="T1044">аудио</text:span><text:span text:style-name="T1045">,<text:s/></text:span><text:span text:style-name="T1046">видео</text:span><text:span text:style-name="T1047"><text:s/></text:span><text:span text:style-name="T1048">записа</text:span><text:span text:style-name="T1049"><text:s/></text:span><text:span text:style-name="T1050">и</text:span><text:span text:style-name="T1051"><text:s/></text:span><text:span text:style-name="T1052">нотних</text:span><text:span text:style-name="T1053"><text:s/></text:span><text:span text:style-name="T1054">издања</text:span><text:span text:style-name="T1055">,</text:span></text:p>
        </text:list-item>
        <text:list-item>
          <text:p text:style-name="P42"><text:span text:style-name="T1056">учествује</text:span><text:span text:style-name="T1057"><text:s/></text:span><text:span text:style-name="T1058">у</text:span><text:span text:style-name="T1059"><text:s/></text:span><text:span text:style-name="T1060">организовању</text:span><text:span text:style-name="T1061"><text:s/></text:span><text:span text:style-name="T1062">и</text:span><text:span text:style-name="T1063"><text:s/></text:span><text:span text:style-name="T1064">остваривању</text:span><text:span text:style-name="T1065"><text:s/></text:span><text:span text:style-name="T1066">културне</text:span><text:span text:style-name="T1067"><text:s/></text:span><text:span text:style-name="T1068">активности</text:span><text:span text:style-name="T1069"><text:s/></text:span><text:span text:style-name="T1070">и</text:span><text:span text:style-name="T1071"><text:s/></text:span><text:span text:style-name="T1072">јавне</text:span><text:span text:style-name="T1073"><text:s/></text:span><text:span text:style-name="T1074">делатности</text:span><text:span text:style-name="T1075"><text:s/></text:span><text:span text:style-name="T1076">школе</text:span><text:span text:style-name="T1077">,</text:span></text:p>
        </text:list-item>
        <text:list-item>
          <text:p text:style-name="P42"><text:span text:style-name="T1078">води</text:span><text:span text:style-name="T1079"><text:s/></text:span><text:span text:style-name="T1080">фото</text:span><text:span text:style-name="T1081">,<text:s/></text:span><text:span text:style-name="T1082">музичку</text:span><text:span text:style-name="T1083">,<text:s/></text:span><text:span text:style-name="T1084">видео</text:span><text:span text:style-name="T1085"><text:s/></text:span><text:span text:style-name="T1086">и</text:span><text:span text:style-name="T1087"><text:s/></text:span><text:span text:style-name="T1088">другу</text:span><text:span text:style-name="T1089"><text:s/></text:span><text:span text:style-name="T1090">архиву</text:span><text:span text:style-name="T1091"><text:s/></text:span><text:span text:style-name="T1092">школе</text:span><text:span text:style-name="T1093"><text:s/></text:span><text:span text:style-name="T1094">и</text:span><text:span text:style-name="T1095"><text:s/></text:span><text:span text:style-name="T1096">стручно</text:span><text:span text:style-name="T1097"><text:s/></text:span><text:span text:style-name="T1098">обрађује</text:span><text:span text:style-name="T1099"><text:s/></text:span><text:span text:style-name="T1100">нотне</text:span><text:span text:style-name="T1101">,<text:s/></text:span><text:span text:style-name="T1102">видео</text:span><text:span text:style-name="T1103"><text:s/></text:span><text:span text:style-name="T1104">и</text:span><text:span text:style-name="T1105"><text:s/></text:span><text:span text:style-name="T1106">аудио</text:span><text:span text:style-name="T1107"><text:s/></text:span><text:span text:style-name="T1108">и</text:span><text:span text:style-name="T1109"><text:s/></text:span><text:span text:style-name="T1110">друге</text:span><text:span text:style-name="T1111"><text:s/></text:span><text:span text:style-name="T1112">записе</text:span><text:span text:style-name="T1113">,</text:span></text:p>
        </text:list-item>
        <text:list-item>
          <text:p text:style-name="P42"><text:span text:style-name="T1114">сарађује</text:span><text:span text:style-name="T1115"><text:s/></text:span><text:span text:style-name="T1116">са</text:span><text:span text:style-name="T1117"><text:s/></text:span><text:span text:style-name="T1118">матичном</text:span><text:span text:style-name="T1119"><text:s/></text:span><text:span text:style-name="T1120">библиотеком</text:span><text:span text:style-name="T1121">,<text:s/></text:span><text:span text:style-name="T1122">стручним</text:span><text:span text:style-name="T1123"><text:s/></text:span><text:span text:style-name="T1124">институцијама</text:span><text:span text:style-name="T1125"><text:s/></text:span><text:span text:style-name="T1126">и</text:span><text:span text:style-name="T1127"><text:s/></text:span><text:span text:style-name="T1128">друштвеним</text:span><text:span text:style-name="T1129"><text:s/></text:span><text:span text:style-name="T1130">окружењем</text:span><text:span text:style-name="T1131">,</text:span></text:p>
        </text:list-item>
        <text:list-item>
          <text:p text:style-name="P42"><text:span text:style-name="T1132">предлаже</text:span><text:span text:style-name="T1133"><text:s/></text:span><text:span text:style-name="T1134">набавку</text:span><text:span text:style-name="T1135"><text:s/></text:span><text:span text:style-name="T1136">књига</text:span><text:span text:style-name="T1137">,<text:s/></text:span><text:span text:style-name="T1138">часописа</text:span><text:span text:style-name="T1139">,<text:s/></text:span><text:span text:style-name="T1140">медијатечке</text:span><text:span text:style-name="T1141"><text:s/></text:span><text:span text:style-name="T1142">и</text:span><text:span text:style-name="T1143"><text:s/></text:span><text:span text:style-name="T1144">нототечке</text:span><text:span text:style-name="T1145"><text:s/></text:span><text:span text:style-name="T1146">грађе</text:span><text:span text:style-name="T1147">,<text:s/></text:span><text:span text:style-name="T1148">инвентарише</text:span><text:span text:style-name="T1149">,<text:s/></text:span><text:span text:style-name="T1150">класификује</text:span><text:span text:style-name="T1151">,<text:s/></text:span><text:span text:style-name="T1152">сигнира</text:span><text:span text:style-name="T1153"><text:s/></text:span><text:span text:style-name="T1154">и</text:span><text:span text:style-name="T1155"><text:s/></text:span><text:span text:style-name="T1156">каталогизује</text:span><text:span text:style-name="T1157">,</text:span></text:p>
        </text:list-item>
        <text:list-item>
          <text:p text:style-name="P42"><text:span text:style-name="T1158">учествује</text:span><text:span text:style-name="T1159"><text:s/></text:span><text:span text:style-name="T1160">у</text:span><text:span text:style-name="T1161"><text:s/></text:span><text:span text:style-name="T1162">избору</text:span><text:span text:style-name="T1163"><text:s/></text:span><text:span text:style-name="T1164">одобрених</text:span><text:span text:style-name="T1165"><text:s/></text:span><text:span text:style-name="T1166">уџбеника</text:span><text:span text:style-name="T1167"><text:s/></text:span><text:span text:style-name="T1168">са</text:span><text:span text:style-name="T1169"><text:s/></text:span><text:span text:style-name="T1170">осталим</text:span><text:span text:style-name="T1171"><text:s/></text:span><text:span text:style-name="T1172">члановима</text:span><text:span text:style-name="T1173"><text:s/></text:span><text:span text:style-name="T1174">већа</text:span><text:span text:style-name="T1175">,</text:span></text:p>
        </text:list-item>
        <text:list-item>
          <text:p text:style-name="P42"><text:span text:style-name="T1176">учествује</text:span><text:span text:style-name="T1177"><text:s/></text:span><text:span text:style-name="T1178">у</text:span><text:span text:style-name="T1179"><text:s/></text:span><text:span text:style-name="T1180">раду</text:span><text:span text:style-name="T1181"><text:s/></text:span><text:span text:style-name="T1182">тимова</text:span><text:span text:style-name="T1183"><text:s/></text:span><text:span text:style-name="T1184">и</text:span><text:span text:style-name="T1185"><text:s/></text:span><text:span text:style-name="T1186">органа</text:span><text:span text:style-name="T1187"><text:s/></text:span><text:span text:style-name="T1188">школе</text:span><text:span text:style-name="T1189">,</text:span></text:p>
        </text:list-item>
        <text:list-item>
          <text:p text:style-name="P42"><text:span text:style-name="T1190">води</text:span><text:span text:style-name="T1191"><text:s/></text:span><text:span text:style-name="T1192">педагошку</text:span><text:span text:style-name="T1193"><text:s/></text:span><text:span text:style-name="T1194">документацију</text:span><text:span text:style-name="T1195"><text:s/></text:span><text:span text:style-name="T1196">и</text:span><text:span text:style-name="T1197"><text:s/></text:span><text:span text:style-name="T1198">евиденцију</text:span><text:span text:style-name="T1199">,</text:span></text:p>
        </text:list-item>
        <text:list-item>
          <text:p text:style-name="P42"><text:span text:style-name="T1200">учествује</text:span><text:span text:style-name="T1201"><text:s/></text:span><text:span text:style-name="T1202">у</text:span><text:span text:style-name="T1203"><text:s/></text:span><text:span text:style-name="T1204">изради</text:span><text:span text:style-name="T1205"><text:s/></text:span><text:span text:style-name="T1206">прописаних</text:span><text:span text:style-name="T1207"><text:s/></text:span><text:span text:style-name="T1208">докумената</text:span><text:span text:style-name="T1209"><text:s/></text:span><text:span text:style-name="T1210">установе </text:span></text:p>
        </text:list-item>
        <text:list-item>
          <text:p text:style-name="P43"><text:span text:style-name="T1210">и</text:span><text:span text:style-name="T1211"><text:s/></text:span><text:span text:style-name="T1212">друге</text:span><text:span text:style-name="T1213"><text:s/></text:span><text:span text:style-name="T1214">послове</text:span><text:span text:style-name="T1215"><text:s/></text:span><text:span text:style-name="T1216">по</text:span><text:span text:style-name="T1217"><text:s/></text:span><text:span text:style-name="T1218">налогу</text:span><text:span text:style-name="T1219"><text:s/></text:span><text:span text:style-name="T1220">директора.</text:span></text:p>
        </text:list-item>
      </text:list>
      <text:p text:style-name="P44"><text:span text:style-name="T1221"/></text:p>
      <text:p text:style-name="P45"><text:span text:style-name="T1222">6.1.3.<text:s/></text:span><text:span text:style-name="T1223">Секретар Школе</text:span></text:p>
      <text:p text:style-name="P45"><text:span text:style-name="T1223">Правне послове у установи обавља секретар.</text:span></text:p>
      <text:p text:style-name="P46"><text:span text:style-name="T1223">Секретар мора да има образовање из области правних наука у складу са чланом 140. став 1. ЗОСОВ, савладан програм обуке и дозволу за рад секретара (у даљем тексту: лиценца за секретара).</text:span></text:p>
      <text:p text:style-name="P46"><text:span text:style-name="T1223">Секретар установе обавља следеће послове:</text:span></text:p>
      <text:p text:style-name="P47"><text:span text:style-name="T1224">1)<text:s/></text:span><text:span text:style-name="T1225">стара се о законитом раду установе, указује директору и органу управљања на неправилности у раду установе;</text:span></text:p>
      <text:p text:style-name="P47"><text:span text:style-name="T1226">2)<text:s/></text:span><text:span text:style-name="T1227">обавља управне послове у установи;</text:span></text:p>
      <text:p text:style-name="P47"><text:span text:style-name="T1228">3)<text:s/></text:span><text:span text:style-name="T1229">израђује опште и појединачне правне акте установе;</text:span></text:p>
      <text:p text:style-name="P47"><text:span text:style-name="T1230">4)<text:s/></text:span><text:span text:style-name="T1231">обавља правне и друге послове за потребе установе;</text:span></text:p>
      <text:p text:style-name="P47"><text:span text:style-name="T1232">5)<text:s/></text:span><text:span text:style-name="T1233">израђује уговоре које закључује установа;</text:span></text:p>
      <text:p text:style-name="P47"><text:span text:style-name="T1234">6)<text:s/></text:span><text:span text:style-name="T1235">правне послове у вези са статусним променама у установи;</text:span></text:p>
      <text:p text:style-name="P47"><text:span text:style-name="T1236">7)<text:s/></text:span><text:span text:style-name="T1237">правне послове у вези са уписом деце, ученика и одраслих;</text:span></text:p>
      <text:p text:style-name="P47"><text:span text:style-name="T1238">8)<text:s/></text:span><text:span text:style-name="T1239">правне послове у вези са јавним набавкама у сарадњи са финансијском службом установе;</text:span></text:p>
      <text:p text:style-name="P47"><text:span text:style-name="T1240">9)<text:s/></text:span><text:span text:style-name="T1241">пружа стручну помоћ у вези са избором органа управљања у установи;</text:span></text:p>
      <text:p text:style-name="P47"><text:span text:style-name="T1242">10)<text:s/></text:span><text:span text:style-name="T1243">пружа стручну подршку и координира рад комисије за избор директора установе;</text:span></text:p>
      <text:p text:style-name="P47"><text:span text:style-name="T1244">11)<text:s/></text:span><text:span text:style-name="T1245">прати прописе и о томе информише запослене;</text:span></text:p>
      <text:p text:style-name="P47"><text:span text:style-name="T1246">12)<text:s/></text:span><text:span text:style-name="T1247">друге правне послове по налогу директора.</text:span></text:p>
      <text:p text:style-name="P47"><text:span text:style-name="T1248"/></text:p>
      <text:p text:style-name="P48"><text:span text:style-name="T1249">6.1.4.<text:s/></text:span><text:span text:style-name="T1250">Административни и финансијско<text:s/></text:span><text:span text:style-name="T1251">–</text:span><text:span text:style-name="T1252"><text:s/></text:span><text:span text:style-name="T1253">рачуноводствени послови</text:span></text:p>
      <text:p text:style-name="P49"><text:span text:style-name="T1253">Дипломирани економиста за финансијско<text:s/></text:span><text:span text:style-name="T1254">–</text:span><text:span text:style-name="T1255"><text:s/></text:span><text:span text:style-name="T1256">рачуноводствене послове:</text:span></text:p>
      <text:p text:style-name="P49"><text:span text:style-name="T1257">-<text:s/></text:span><text:span text:style-name="T1258">проверава</text:span><text:span text:style-name="T1259"><text:s/></text:span><text:span text:style-name="T1260">исправност</text:span><text:span text:style-name="T1261"><text:s/></text:span><text:span text:style-name="T1262">финансијско</text:span><text:span text:style-name="T1263"><text:s/></text:span><text:span text:style-name="T1264">–</text:span><text:span text:style-name="T1265"><text:s/></text:span><text:span text:style-name="T1266">рачуноводствених</text:span><text:span text:style-name="T1267"><text:s/></text:span><text:span text:style-name="T1268">образаца,</text:span></text:p>
      <text:p text:style-name="P49"><text:span text:style-name="T1269">-<text:s/></text:span><text:span text:style-name="T1270">врши</text:span><text:span text:style-name="T1271"><text:s/></text:span><text:span text:style-name="T1272">билансирање</text:span><text:span text:style-name="T1273"><text:s/></text:span><text:span text:style-name="T1274">прихода</text:span><text:span text:style-name="T1275"><text:s/></text:span><text:span text:style-name="T1276">и</text:span><text:span text:style-name="T1277"><text:s/></text:span><text:span text:style-name="T1278">расхода</text:span><text:span text:style-name="T1279">,</text:span></text:p>
      <text:p text:style-name="P49"><text:span text:style-name="T1280">-<text:s/></text:span><text:span text:style-name="T1281">врши</text:span><text:span text:style-name="T1282"><text:s/></text:span><text:span text:style-name="T1283">билансирање</text:span><text:span text:style-name="T1284"><text:s/></text:span><text:span text:style-name="T1285">позиција</text:span><text:span text:style-name="T1286"><text:s/></text:span><text:span text:style-name="T1287">биланса</text:span><text:span text:style-name="T1288"><text:s/></text:span><text:span text:style-name="T1289">стања</text:span><text:span text:style-name="T1290">,</text:span></text:p>
      <text:p text:style-name="P49"><text:span text:style-name="T1291">-<text:s/></text:span><text:span text:style-name="T1292">води</text:span><text:span text:style-name="T1293"><text:s/></text:span><text:span text:style-name="T1294">евиденције</text:span><text:span text:style-name="T1295"><text:s/></text:span><text:span text:style-name="T1296">о</text:span><text:span text:style-name="T1297"><text:s/></text:span><text:span text:style-name="T1298">реализованим</text:span><text:span text:style-name="T1299"><text:s/></text:span><text:span text:style-name="T1300">финансијским</text:span><text:span text:style-name="T1301"><text:s/></text:span><text:span text:style-name="T1302">плановима</text:span><text:span text:style-name="T1303"><text:s/></text:span><text:span text:style-name="T1304">и</text:span><text:span text:style-name="T1305"><text:s/></text:span><text:span text:style-name="T1306">контролише</text:span><text:span text:style-name="T1307"><text:s/></text:span><text:span text:style-name="T1308">примену</text:span><text:span text:style-name="T1309"><text:s/></text:span><text:span text:style-name="T1310">усвојеног</text:span><text:span text:style-name="T1311"><text:s/></text:span><text:span text:style-name="T1312">контног</text:span><text:span text:style-name="T1313"><text:s/></text:span><text:span text:style-name="T1314">плана</text:span><text:span text:style-name="T1315">,</text:span></text:p>
      <text:p text:style-name="P49"><text:span text:style-name="T1316">-<text:s/></text:span><text:span text:style-name="T1317">припрема</text:span><text:span text:style-name="T1318"><text:s/></text:span><text:span text:style-name="T1319">и</text:span><text:span text:style-name="T1320"><text:s/></text:span><text:span text:style-name="T1321">обрађује</text:span><text:span text:style-name="T1322"><text:s/></text:span><text:span text:style-name="T1323">податке</text:span><text:span text:style-name="T1324"><text:s/></text:span><text:span text:style-name="T1325">за</text:span><text:span text:style-name="T1326"><text:s/></text:span><text:span text:style-name="T1327">финансијске</text:span><text:span text:style-name="T1328"><text:s/></text:span><text:span text:style-name="T1329">прегледе</text:span><text:span text:style-name="T1330"><text:s/></text:span><text:span text:style-name="T1331">и</text:span><text:span text:style-name="T1332"><text:s/></text:span><text:span text:style-name="T1333">анализе</text:span><text:span text:style-name="T1334">,<text:s/></text:span><text:span text:style-name="T1335">статистичке</text:span><text:span text:style-name="T1336"><text:s/></text:span><text:span text:style-name="T1337">и</text:span><text:span text:style-name="T1338"><text:s/></text:span><text:span text:style-name="T1339">остале</text:span><text:span text:style-name="T1340"><text:s/></text:span><text:span text:style-name="T1341">извештаје</text:span><text:span text:style-name="T1342"><text:s/></text:span><text:span text:style-name="T1343">везане</text:span><text:span text:style-name="T1344"><text:s/></text:span><text:span text:style-name="T1345">за</text:span><text:span text:style-name="T1346"><text:s/></text:span><text:span text:style-name="T1347">финансијско</text:span><text:span text:style-name="T1348"><text:s/></text:span><text:span text:style-name="T1349">–</text:span><text:span text:style-name="T1350"><text:s/></text:span><text:span text:style-name="T1351">материјално</text:span><text:span text:style-name="T1352"><text:s/></text:span><text:span text:style-name="T1353">пословање</text:span><text:span text:style-name="T1354">,</text:span></text:p>
      <text:p text:style-name="P49"><text:span text:style-name="T1355">-<text:s/></text:span><text:span text:style-name="T1356">припрема</text:span><text:span text:style-name="T1357"><text:s/></text:span><text:span text:style-name="T1358">податке</text:span><text:span text:style-name="T1359">,<text:s/></text:span><text:span text:style-name="T1360">извештаје</text:span><text:span text:style-name="T1361"><text:s/></text:span><text:span text:style-name="T1362">и</text:span><text:span text:style-name="T1363"><text:s/></text:span><text:span text:style-name="T1364">информације</text:span><text:span text:style-name="T1365"><text:s/></text:span><text:span text:style-name="T1366">о</text:span><text:span text:style-name="T1367"><text:s/></text:span><text:span text:style-name="T1368">финансијском</text:span><text:span text:style-name="T1369"><text:s/></text:span><text:span text:style-name="T1370">пословању,</text:span></text:p>
      <text:p text:style-name="P49"><text:span text:style-name="T1371">-<text:s/></text:span><text:span text:style-name="T1372">преузима</text:span><text:span text:style-name="T1373"><text:s/></text:span><text:span text:style-name="T1374">изводе</text:span><text:span text:style-name="T1375"><text:s/></text:span><text:span text:style-name="T1376">по</text:span><text:span text:style-name="T1377"><text:s/></text:span><text:span text:style-name="T1378">подрачунима</text:span><text:span text:style-name="T1379"><text:s/></text:span><text:span text:style-name="T1380">и</text:span><text:span text:style-name="T1381"><text:s/></text:span><text:span text:style-name="T1382">врши</text:span><text:span text:style-name="T1383"><text:s/></text:span><text:span text:style-name="T1384">проверу</text:span><text:span text:style-name="T1385"><text:s/></text:span><text:span text:style-name="T1386">књиговодствене</text:span><text:span text:style-name="T1387"><text:s/></text:span><text:span text:style-name="T1388">документације</text:span><text:span text:style-name="T1389"><text:s/></text:span><text:span text:style-name="T1390">која</text:span><text:span text:style-name="T1391"><text:s/></text:span><text:span text:style-name="T1392">је</text:span><text:span text:style-name="T1393"><text:s/></text:span><text:span text:style-name="T1394">везана</text:span><text:span text:style-name="T1395"><text:s/></text:span><text:span text:style-name="T1396">за</text:span><text:span text:style-name="T1397"><text:s/></text:span><text:span text:style-name="T1398">одлив</text:span><text:span text:style-name="T1399"><text:s/></text:span><text:span text:style-name="T1400">и</text:span><text:span text:style-name="T1401"><text:s/></text:span><text:span text:style-name="T1402">прилив</text:span><text:span text:style-name="T1403"><text:s/></text:span><text:span text:style-name="T1404">готовине</text:span><text:span text:style-name="T1405">,</text:span></text:p>
      <text:p text:style-name="P49"><text:span text:style-name="T1406">-</text:span><text:span text:style-name="T1407"> </text:span><text:span text:style-name="T1408"><text:s/></text:span><text:span text:style-name="T1409"> </text:span><text:span text:style-name="T1410"><text:s/></text:span><text:span text:style-name="T1411">контира</text:span><text:span text:style-name="T1412"><text:s/></text:span><text:span text:style-name="T1413">и</text:span><text:span text:style-name="T1414"><text:s/></text:span><text:span text:style-name="T1415">врши</text:span><text:span text:style-name="T1416"><text:s/></text:span><text:span text:style-name="T1417">књижење</text:span><text:span text:style-name="T1418">, </text:span></text:p>
      <text:p text:style-name="P49"><text:span text:style-name="T1419">-</text:span><text:span text:style-name="T1420"> </text:span><text:span text:style-name="T1421"><text:s/></text:span><text:span text:style-name="T1422"> </text:span><text:span text:style-name="T1423"><text:s/></text:span><text:span text:style-name="T1424">спроводи</text:span><text:span text:style-name="T1425"><text:s/></text:span><text:span text:style-name="T1426">одговарајућа</text:span><text:span text:style-name="T1427"><text:s/></text:span><text:span text:style-name="T1428">књижења</text:span><text:span text:style-name="T1429"><text:s/></text:span><text:span text:style-name="T1430">и</text:span><text:span text:style-name="T1431"><text:s/></text:span><text:span text:style-name="T1432">води</text:span><text:span text:style-name="T1433"><text:s/></text:span><text:span text:style-name="T1434">евиденцију</text:span><text:span text:style-name="T1435"><text:s/></text:span><text:span text:style-name="T1436">о</text:span><text:span text:style-name="T1437"><text:s/></text:span><text:span text:style-name="T1438">задужењу</text:span><text:span text:style-name="T1439"><text:s/></text:span><text:span text:style-name="T1440">и</text:span><text:span text:style-name="T1441"><text:s/></text:span><text:span text:style-name="T1442">раздужењу</text:span><text:span text:style-name="T1443">,</text:span></text:p>
      <text:p text:style-name="P49"><text:span text:style-name="T1444">-</text:span><text:span text:style-name="T1445"> </text:span><text:span text:style-name="T1446"><text:s/></text:span><text:span text:style-name="T1447"> </text:span><text:span text:style-name="T1448"><text:s/></text:span><text:span text:style-name="T1449">врши</text:span><text:span text:style-name="T1450"><text:s/></text:span><text:span text:style-name="T1451">обрачун</text:span><text:span text:style-name="T1452"><text:s/></text:span><text:span text:style-name="T1453">амортизације</text:span><text:span text:style-name="T1454">,<text:s/></text:span><text:span text:style-name="T1455">повећања</text:span><text:span text:style-name="T1456"><text:s/></text:span><text:span text:style-name="T1457">и</text:span><text:span text:style-name="T1458"><text:s/></text:span><text:span text:style-name="T1459">отуђења</text:span><text:span text:style-name="T1460"><text:s/></text:span><text:span text:style-name="T1461">основних</text:span><text:span text:style-name="T1462"><text:s/></text:span><text:span text:style-name="T1463">средстава</text:span><text:span text:style-name="T1464">, </text:span></text:p>
      <text:p text:style-name="P49"><text:span text:style-name="T1465">-</text:span><text:span text:style-name="T1466"> </text:span><text:span text:style-name="T1467"><text:s/></text:span><text:span text:style-name="T1468"> </text:span><text:span text:style-name="T1469"><text:s/></text:span><text:span text:style-name="T1470">прати</text:span><text:span text:style-name="T1471"><text:s/></text:span><text:span text:style-name="T1472">и</text:span><text:span text:style-name="T1473"><text:s/></text:span><text:span text:style-name="T1474">усаглашава</text:span><text:span text:style-name="T1475"><text:s/></text:span><text:span text:style-name="T1476">прелазне</text:span><text:span text:style-name="T1477"><text:s/></text:span><text:span text:style-name="T1478">рачуне</text:span><text:span text:style-name="T1479"><text:s/></text:span><text:span text:style-name="T1480">и</text:span><text:span text:style-name="T1481"><text:s/></text:span><text:span text:style-name="T1482">пренос</text:span><text:span text:style-name="T1483"><text:s/></text:span><text:span text:style-name="T1484">средстава</text:span><text:span text:style-name="T1485"><text:s/></text:span><text:span text:style-name="T1486">по</text:span><text:span text:style-name="T1487"><text:s/></text:span><text:span text:style-name="T1488">уплатним</text:span><text:span text:style-name="T1489"><text:s/></text:span><text:span text:style-name="T1490">рачунима</text:span><text:span text:style-name="T1491"><text:s/></text:span><text:span text:style-name="T1492">са</text:span><text:span text:style-name="T1493"><text:s/></text:span><text:span text:style-name="T1494">надлежним</text:span><text:span text:style-name="T1495"><text:s/></text:span><text:span text:style-name="T1496">државним</text:span><text:span text:style-name="T1497"><text:s/></text:span><text:span text:style-name="T1498">органима</text:span><text:span text:style-name="T1499">, </text:span></text:p>
      <text:p text:style-name="P49"><text:span text:style-name="T1500">-<text:s/></text:span><text:span text:style-name="T1501">врши</text:span><text:span text:style-name="T1502"><text:s/></text:span><text:span text:style-name="T1503">усаглашавање</text:span><text:span text:style-name="T1504"><text:s/></text:span><text:span text:style-name="T1505">главне</text:span><text:span text:style-name="T1506"><text:s/></text:span><text:span text:style-name="T1507">и</text:span><text:span text:style-name="T1508"><text:s/></text:span><text:span text:style-name="T1509">помоћне</text:span><text:span text:style-name="T1510"><text:s/></text:span><text:span text:style-name="T1511">књиге</text:span><text:span text:style-name="T1512"><text:s/></text:span><text:span text:style-name="T1513">потраживања</text:span><text:span text:style-name="T1514"><text:s/></text:span><text:span text:style-name="T1515">по</text:span><text:span text:style-name="T1516"><text:s/></text:span><text:span text:style-name="T1517">основу</text:span><text:span text:style-name="T1518"><text:s/></text:span><text:span text:style-name="T1519">принудне</text:span><text:span text:style-name="T1520"><text:s/></text:span><text:span text:style-name="T1521">наплате</text:span><text:span text:style-name="T1522">,</text:span></text:p>
      <text:p text:style-name="P49"><text:span text:style-name="T1523">-<text:s/></text:span><text:span text:style-name="T1524">врши</text:span><text:span text:style-name="T1525"><text:s/></text:span><text:span text:style-name="T1526">контролу</text:span><text:span text:style-name="T1527"><text:s/></text:span><text:span text:style-name="T1528">књижења</text:span><text:span text:style-name="T1529"><text:s/></text:span><text:span text:style-name="T1530">на</text:span><text:span text:style-name="T1531"><text:s/></text:span><text:span text:style-name="T1532">контима</text:span><text:span text:style-name="T1533"><text:s/></text:span><text:span text:style-name="T1534">главне</text:span><text:span text:style-name="T1535"><text:s/></text:span><text:span text:style-name="T1536">књиге</text:span><text:span text:style-name="T1537"><text:s/></text:span><text:span text:style-name="T1538">и</text:span><text:span text:style-name="T1539"><text:s/></text:span><text:span text:style-name="T1540">усаглашавања</text:span><text:span text:style-name="T1541"><text:s/></text:span><text:span text:style-name="T1542">преноса</text:span><text:span text:style-name="T1543"><text:s/></text:span><text:span text:style-name="T1544">средстава</text:span><text:span text:style-name="T1545"><text:s/></text:span><text:span text:style-name="T1546">између</text:span><text:span text:style-name="T1547"><text:s/></text:span><text:span text:style-name="T1548">подрачуна</text:span><text:span text:style-name="T1549">,<text:s/></text:span><text:span text:style-name="T1550">прилива</text:span><text:span text:style-name="T1551"><text:s/></text:span><text:span text:style-name="T1552">и</text:span><text:span text:style-name="T1553"><text:s/></text:span><text:span text:style-name="T1554">одлива</text:span><text:span text:style-name="T1555"><text:s/></text:span><text:span text:style-name="T1556">средстава</text:span><text:span text:style-name="T1557"><text:s/></text:span><text:span text:style-name="T1558">по</text:span><text:span text:style-name="T1559"><text:s/></text:span><text:span text:style-name="T1560">изворима</text:span><text:span text:style-name="T1561">,</text:span></text:p>
      <text:p text:style-name="P49"><text:span text:style-name="T1562">-<text:s/></text:span><text:span text:style-name="T1563">води</text:span><text:span text:style-name="T1564"><text:s/></text:span><text:span text:style-name="T1565">помоћне</text:span><text:span text:style-name="T1566"><text:s/></text:span><text:span text:style-name="T1567">књиге</text:span><text:span text:style-name="T1568"><text:s/></text:span><text:span text:style-name="T1569">и</text:span><text:span text:style-name="T1570"><text:s/></text:span><text:span text:style-name="T1571">евиденције</text:span><text:span text:style-name="T1572"><text:s/></text:span><text:span text:style-name="T1573">и</text:span><text:span text:style-name="T1574"><text:s/></text:span><text:span text:style-name="T1575">усаглашава</text:span><text:span text:style-name="T1576"><text:s/></text:span><text:span text:style-name="T1577">помоћне</text:span><text:span text:style-name="T1578"><text:s/></text:span><text:span text:style-name="T1579">књиге</text:span><text:span text:style-name="T1580"><text:s/></text:span><text:span text:style-name="T1581">са</text:span><text:span text:style-name="T1582"><text:s/></text:span><text:span text:style-name="T1583">главном</text:span><text:span text:style-name="T1584"><text:s/></text:span><text:span text:style-name="T1585">књигом</text:span><text:span text:style-name="T1586">,</text:span></text:p>
      <text:p text:style-name="P49"><text:span text:style-name="T1587">-<text:s/></text:span><text:span text:style-name="T1588">чува</text:span><text:span text:style-name="T1589"><text:s/></text:span><text:span text:style-name="T1590">и</text:span><text:span text:style-name="T1591"><text:s/></text:span><text:span text:style-name="T1592">архивира</text:span><text:span text:style-name="T1593"><text:s/></text:span><text:span text:style-name="T1594">помоћне</text:span><text:span text:style-name="T1595"><text:s/></text:span><text:span text:style-name="T1596">књиге</text:span><text:span text:style-name="T1597"><text:s/></text:span><text:span text:style-name="T1598">и</text:span><text:span text:style-name="T1599"><text:s/></text:span><text:span text:style-name="T1600">евиденције</text:span><text:span text:style-name="T1601">,</text:span></text:p>
      <text:p text:style-name="P49"><text:span text:style-name="T1602">-<text:s/></text:span><text:span text:style-name="T1603">сачињава</text:span><text:span text:style-name="T1604"><text:s/></text:span><text:span text:style-name="T1605">и</text:span><text:span text:style-name="T1606"><text:s/></text:span><text:span text:style-name="T1607">припрема</text:span><text:span text:style-name="T1608"><text:s/></text:span><text:span text:style-name="T1609">документацију</text:span><text:span text:style-name="T1610"><text:s/></text:span><text:span text:style-name="T1611">за</text:span><text:span text:style-name="T1612"><text:s/></text:span><text:span text:style-name="T1613">усаглашавање</text:span><text:span text:style-name="T1614"><text:s/></text:span><text:span text:style-name="T1615">потраживања</text:span><text:span text:style-name="T1616"><text:s/></text:span><text:span text:style-name="T1617">и</text:span><text:span text:style-name="T1618"><text:s/></text:span><text:span text:style-name="T1619">обавезе</text:span><text:span text:style-name="T1620">,</text:span></text:p>
      <text:p text:style-name="P49"><text:span text:style-name="T1621">-<text:s/></text:span><text:span text:style-name="T1622">припрема</text:span><text:span text:style-name="T1623"><text:s/></text:span><text:span text:style-name="T1624">документацију</text:span><text:span text:style-name="T1625"><text:s/></text:span><text:span text:style-name="T1626">за</text:span><text:span text:style-name="T1627"><text:s/></text:span><text:span text:style-name="T1628">обрачун</text:span><text:span text:style-name="T1629"><text:s/></text:span><text:span text:style-name="T1630">и</text:span><text:span text:style-name="T1631"><text:s/></text:span><text:span text:style-name="T1632">исплату</text:span><text:span text:style-name="T1633"><text:s/></text:span><text:span text:style-name="T1634">плата</text:span><text:span text:style-name="T1635">,<text:s/></text:span><text:span text:style-name="T1636">накнада</text:span><text:span text:style-name="T1637"><text:s/></text:span><text:span text:style-name="T1638">и</text:span><text:span text:style-name="T1639"><text:s/></text:span><text:span text:style-name="T1640">других</text:span><text:span text:style-name="T1641"><text:s/></text:span><text:span text:style-name="T1642">лучних</text:span><text:span text:style-name="T1643"><text:s/></text:span><text:span text:style-name="T1644">примања</text:span><text:span text:style-name="T1645">,<text:s/></text:span><text:span text:style-name="T1646">припадајућих</text:span><text:span text:style-name="T1647"><text:s/></text:span><text:span text:style-name="T1648">пореза</text:span><text:span text:style-name="T1649"><text:s/></text:span><text:span text:style-name="T1650">и</text:span><text:span text:style-name="T1651"><text:s/></text:span><text:span text:style-name="T1652">доприноса</text:span><text:span text:style-name="T1653">,</text:span></text:p>
      <text:p text:style-name="P49"><text:span text:style-name="T1654">-<text:s/></text:span><text:span text:style-name="T1655">припрема</text:span><text:span text:style-name="T1656"><text:s/></text:span><text:span text:style-name="T1657">и</text:span><text:span text:style-name="T1658"><text:s/></text:span><text:span text:style-name="T1659">обрађује</text:span><text:span text:style-name="T1660"><text:s/></text:span><text:span text:style-name="T1661">документацију</text:span><text:span text:style-name="T1662"><text:s/></text:span><text:span text:style-name="T1663">за</text:span><text:span text:style-name="T1664"><text:s/></text:span><text:span text:style-name="T1665">пословне</text:span><text:span text:style-name="T1666"><text:s/></text:span><text:span text:style-name="T1667">промене</text:span><text:span text:style-name="T1668"><text:s/></text:span><text:span text:style-name="T1669">исказане</text:span><text:span text:style-name="T1670"><text:s/></text:span><text:span text:style-name="T1671">на</text:span><text:span text:style-name="T1672"><text:s/></text:span><text:span text:style-name="T1673">изводима</text:span><text:span text:style-name="T1674"><text:s/></text:span><text:span text:style-name="T1675">рачуна</text:span><text:span text:style-name="T1676"><text:s/></text:span><text:span text:style-name="T1677">и</text:span></text:p>
      <text:p text:style-name="P49"><text:span text:style-name="T1678">-<text:s/></text:span><text:span text:style-name="T1679">врши</text:span><text:span text:style-name="T1680"><text:s/></text:span><text:span text:style-name="T1681">друге</text:span><text:span text:style-name="T1682"><text:s/></text:span><text:span text:style-name="T1683">послове</text:span><text:span text:style-name="T1684"><text:s/></text:span><text:span text:style-name="T1685">по</text:span><text:span text:style-name="T1686"><text:s/></text:span><text:span text:style-name="T1687">налогу</text:span><text:span text:style-name="T1688"><text:s/></text:span><text:span text:style-name="T1689">директора</text:span><text:span text:style-name="T1690">.</text:span></text:p>
      <text:p text:style-name="P49"><text:span text:style-name="T1691"/></text:p>
      <text:p text:style-name="P49"><text:span text:style-name="T1692">Референт за административне послове:</text:span></text:p>
      <text:p text:style-name="P49"><text:span text:style-name="T1693">-<text:s/></text:span><text:span text:style-name="T1694">пружа</text:span><text:span text:style-name="T1695"><text:s/></text:span><text:span text:style-name="T1696">техничку</text:span><text:span text:style-name="T1697"><text:s/></text:span><text:span text:style-name="T1698">подршку</text:span><text:span text:style-name="T1699"><text:s/></text:span><text:span text:style-name="T1700">у</text:span><text:span text:style-name="T1701"><text:s/></text:span><text:span text:style-name="T1702">припреми</text:span><text:span text:style-name="T1703"><text:s/></text:span><text:span text:style-name="T1704">појединачних</text:span><text:span text:style-name="T1705"><text:s/></text:span><text:span text:style-name="T1706">аката</text:span><text:span text:style-name="T1707"><text:s/></text:span><text:span text:style-name="T1708">и</text:span><text:span text:style-name="T1709"><text:s/></text:span><text:span text:style-name="T1710">прикупља</text:span><text:span text:style-name="T1711"><text:s/></text:span><text:span text:style-name="T1712">и</text:span><text:span text:style-name="T1713"><text:s/></text:span><text:span text:style-name="T1714">припрема</text:span><text:span text:style-name="T1715"><text:s/></text:span><text:span text:style-name="T1716">документацију</text:span><text:span text:style-name="T1717"><text:s/></text:span><text:span text:style-name="T1718">приликом</text:span><text:span text:style-name="T1719"><text:s/></text:span><text:span text:style-name="T1720">израде</text:span><text:span text:style-name="T1721"><text:s/></text:span><text:span text:style-name="T1722">аката</text:span><text:span text:style-name="T1723">,<text:s/></text:span><text:span text:style-name="T1724">уговора</text:span><text:span text:style-name="T1725"><text:s/></text:span><text:span text:style-name="T1726">и</text:span><text:span text:style-name="T1727"><text:s/></text:span><text:span text:style-name="T1728">др</text:span><text:span text:style-name="T1729">.;</text:span></text:p>
      <text:p text:style-name="P49"><text:span text:style-name="T1730">-<text:s/></text:span><text:span text:style-name="T1731">прикупља</text:span><text:span text:style-name="T1732"><text:s/></text:span><text:span text:style-name="T1733">податке</text:span><text:span text:style-name="T1734"><text:s/></text:span><text:span text:style-name="T1735">за</text:span><text:span text:style-name="T1736"><text:s/></text:span><text:span text:style-name="T1737">израду</text:span><text:span text:style-name="T1738"><text:s/></text:span><text:span text:style-name="T1739">одговарајућих</text:span><text:span text:style-name="T1740"><text:s/></text:span><text:span text:style-name="T1741">докумената</text:span><text:span text:style-name="T1742">,<text:s/></text:span><text:span text:style-name="T1743">извештаја</text:span><text:span text:style-name="T1744"><text:s/></text:span><text:span text:style-name="T1745">и</text:span><text:span text:style-name="T1746"><text:s/></text:span><text:span text:style-name="T1747">анализа</text:span><text:span text:style-name="T1748">;</text:span></text:p>
      <text:p text:style-name="P49"><text:span text:style-name="T1749">-<text:s/></text:span><text:span text:style-name="T1750">врши</text:span><text:span text:style-name="T1751"><text:s/></text:span><text:span text:style-name="T1752">обједињавање</text:span><text:span text:style-name="T1753"><text:s/></text:span><text:span text:style-name="T1754">података</text:span><text:span text:style-name="T1755"><text:s/></text:span><text:span text:style-name="T1756">и</text:span><text:span text:style-name="T1757"><text:s/></text:span><text:span text:style-name="T1758">техничку</text:span><text:span text:style-name="T1759"><text:s/></text:span><text:span text:style-name="T1760">обраду</text:span><text:span text:style-name="T1761"><text:s/></text:span><text:span text:style-name="T1762">извештаја</text:span><text:span text:style-name="T1763"><text:s/></text:span><text:span text:style-name="T1764">и</text:span><text:span text:style-name="T1765"><text:s/></text:span><text:span text:style-name="T1766">анализа</text:span><text:span text:style-name="T1767">;</text:span></text:p>
      <text:p text:style-name="P49"><text:span text:style-name="T1768">-<text:s/></text:span><text:span text:style-name="T1769">издаје</text:span><text:span text:style-name="T1770"><text:s/></text:span><text:span text:style-name="T1771">одговарајуће</text:span><text:span text:style-name="T1772"><text:s/></text:span><text:span text:style-name="T1773">потврде</text:span><text:span text:style-name="T1774"><text:s/></text:span><text:span text:style-name="T1775">и</text:span><text:span text:style-name="T1776"><text:s/></text:span><text:span text:style-name="T1777">уверења</text:span><text:span text:style-name="T1778">;</text:span></text:p>
      <text:p text:style-name="P49"><text:span text:style-name="T1779">-<text:s/></text:span><text:span text:style-name="T1780">води</text:span><text:span text:style-name="T1781"><text:s/></text:span><text:span text:style-name="T1782">и</text:span><text:span text:style-name="T1783"><text:s/></text:span><text:span text:style-name="T1784">ажурира</text:span><text:span text:style-name="T1785"><text:s/></text:span><text:span text:style-name="T1786">персонална</text:span><text:span text:style-name="T1787"><text:s/></text:span><text:span text:style-name="T1788">досијеа</text:span><text:span text:style-name="T1789"><text:s/></text:span><text:span text:style-name="T1790">запослених</text:span><text:span text:style-name="T1791"><text:s/></text:span><text:span text:style-name="T1792">и</text:span><text:span text:style-name="T1793"><text:s/></text:span><text:span text:style-name="T1794">ангажованих</text:span><text:span text:style-name="T1795"><text:s/></text:span><text:span text:style-name="T1796">лица</text:span><text:span text:style-name="T1797"><text:s/></text:span><text:span text:style-name="T1798">и</text:span><text:span text:style-name="T1799"><text:s/></text:span><text:span text:style-name="T1800">води</text:span><text:span text:style-name="T1801"><text:s/></text:span><text:span text:style-name="T1802">евиденције</text:span><text:span text:style-name="T1803"><text:s/></text:span><text:span text:style-name="T1804">и</text:span><text:span text:style-name="T1805"><text:s/></text:span><text:span text:style-name="T1806">врши</text:span><text:span text:style-name="T1807"><text:s/></text:span><text:span text:style-name="T1808">пријаву</text:span><text:span text:style-name="T1809"><text:s/>/<text:s/></text:span><text:span text:style-name="T1810">одјаву</text:span><text:span text:style-name="T1811"><text:s/></text:span><text:span text:style-name="T1812">запослених</text:span><text:span text:style-name="T1813"><text:s/></text:span><text:span text:style-name="T1814">код</text:span><text:span text:style-name="T1815"><text:s/></text:span><text:span text:style-name="T1816">надлежних</text:span><text:span text:style-name="T1817"><text:s/></text:span><text:span text:style-name="T1818">органа</text:span><text:span text:style-name="T1819">;</text:span></text:p>
      <text:p text:style-name="P49"><text:span text:style-name="T1820">-<text:s/></text:span><text:span text:style-name="T1821">обавља</text:span><text:span text:style-name="T1822"><text:s/></text:span><text:span text:style-name="T1823">административне</text:span><text:span text:style-name="T1824"><text:s/></text:span><text:span text:style-name="T1825">послове</text:span><text:span text:style-name="T1826"><text:s/></text:span><text:span text:style-name="T1827">из</text:span><text:span text:style-name="T1828"><text:s/></text:span><text:span text:style-name="T1829">области</text:span><text:span text:style-name="T1830"><text:s/></text:span><text:span text:style-name="T1831">имовинско</text:span><text:span text:style-name="T1832"><text:s/>-<text:s/></text:span><text:span text:style-name="T1833">правних</text:span><text:span text:style-name="T1834"><text:s/></text:span><text:span text:style-name="T1835">послова</text:span><text:span text:style-name="T1836">;</text:span></text:p>
      <text:p text:style-name="P49"><text:span text:style-name="T1837">-<text:s/></text:span><text:span text:style-name="T1838">врши</text:span><text:span text:style-name="T1839"><text:s/></text:span><text:span text:style-name="T1840">канцеларијске</text:span><text:span text:style-name="T1841"><text:s/></text:span><text:span text:style-name="T1842">послове</text:span><text:span text:style-name="T1843"><text:s/></text:span><text:span text:style-name="T1844">непосредно</text:span><text:span text:style-name="T1845"><text:s/></text:span><text:span text:style-name="T1846">са</text:span><text:span text:style-name="T1847"><text:s/></text:span><text:span text:style-name="T1848">странкама</text:span><text:span text:style-name="T1849">;</text:span></text:p>
      <text:p text:style-name="P49"><text:span text:style-name="T1850">-<text:s/></text:span><text:span text:style-name="T1851">обавља</text:span><text:span text:style-name="T1852"><text:s/></text:span><text:span text:style-name="T1853">административне</text:span><text:span text:style-name="T1854"><text:s/></text:span><text:span text:style-name="T1855">послове</text:span><text:span text:style-name="T1856"><text:s/></text:span><text:span text:style-name="T1857">у</text:span><text:span text:style-name="T1858"><text:s/></text:span><text:span text:style-name="T1859">вези</text:span><text:span text:style-name="T1860"><text:s/></text:span><text:span text:style-name="T1861">са</text:span><text:span text:style-name="T1862"><text:s/></text:span><text:span text:style-name="T1863">кретањем</text:span><text:span text:style-name="T1864"><text:s/></text:span><text:span text:style-name="T1865">предмета</text:span><text:span text:style-name="T1866">;</text:span></text:p>
      <text:p text:style-name="P49"><text:span text:style-name="T1867">-<text:s/></text:span><text:span text:style-name="T1868">води</text:span><text:span text:style-name="T1869"><text:s/></text:span><text:span text:style-name="T1870">општи</text:span><text:span text:style-name="T1871"><text:s/></text:span><text:span text:style-name="T1872">деловодник</text:span><text:span text:style-name="T1873">,<text:s/></text:span><text:span text:style-name="T1874">пописе</text:span><text:span text:style-name="T1875"><text:s/></text:span><text:span text:style-name="T1876">аката</text:span><text:span text:style-name="T1877"><text:s/></text:span><text:span text:style-name="T1878">и</text:span><text:span text:style-name="T1879"><text:s/></text:span><text:span text:style-name="T1880">заводи</text:span><text:span text:style-name="T1881">,<text:s/></text:span><text:span text:style-name="T1882">разводи</text:span><text:span text:style-name="T1883">,<text:s/></text:span><text:span text:style-name="T1884">архивира</text:span><text:span text:style-name="T1885"><text:s/></text:span><text:span text:style-name="T1886">и</text:span><text:span text:style-name="T1887"><text:s/></text:span><text:span text:style-name="T1888">задужује</text:span><text:span text:style-name="T1889"><text:s/></text:span><text:span text:style-name="T1890">акта</text:span><text:span text:style-name="T1891">;</text:span></text:p>
      <text:p text:style-name="P49"><text:span text:style-name="T1892">-<text:s/></text:span><text:span text:style-name="T1893">врши</text:span><text:span text:style-name="T1894"><text:s/></text:span><text:span text:style-name="T1895">распоређивање</text:span><text:span text:style-name="T1896">,<text:s/></text:span><text:span text:style-name="T1897">отпрему</text:span><text:span text:style-name="T1898"><text:s/></text:span><text:span text:style-name="T1899">и</text:span><text:span text:style-name="T1900"><text:s/></text:span><text:span text:style-name="T1901">доставу</text:span><text:span text:style-name="T1902"><text:s/></text:span><text:span text:style-name="T1903">документације</text:span><text:span text:style-name="T1904"><text:s/></text:span><text:span text:style-name="T1905">и</text:span><text:span text:style-name="T1906"><text:s/></text:span><text:span text:style-name="T1907">поште</text:span><text:span text:style-name="T1908">;</text:span></text:p>
      <text:p text:style-name="P49"><text:span text:style-name="T1909">-<text:s/></text:span><text:span text:style-name="T1910">пружа</text:span><text:span text:style-name="T1911"><text:s/></text:span><text:span text:style-name="T1912">подршку</text:span><text:span text:style-name="T1913"><text:s/></text:span><text:span text:style-name="T1914">припреми</text:span><text:span text:style-name="T1915"><text:s/></text:span><text:span text:style-name="T1916">и</text:span><text:span text:style-name="T1917"><text:s/></text:span><text:span text:style-name="T1918">одржавању</text:span><text:span text:style-name="T1919"><text:s/></text:span><text:span text:style-name="T1920">састанака</text:span><text:span text:style-name="T1921">;</text:span></text:p>
      <text:p text:style-name="P49"><text:span text:style-name="T1922">-<text:s/></text:span><text:span text:style-name="T1923">припрема</text:span><text:span text:style-name="T1924"><text:s/></text:span><text:span text:style-name="T1925">и</text:span><text:span text:style-name="T1926"><text:s/></text:span><text:span text:style-name="T1927">умножава</text:span><text:span text:style-name="T1928"><text:s/></text:span><text:span text:style-name="T1929">материјал</text:span><text:span text:style-name="T1930"><text:s/></text:span><text:span text:style-name="T1931">за</text:span><text:span text:style-name="T1932"><text:s/></text:span><text:span text:style-name="T1933">рад</text:span><text:span text:style-name="T1934">;</text:span></text:p>
      <text:p text:style-name="P49"><text:span text:style-name="T1935">-<text:s/></text:span><text:span text:style-name="T1936">води</text:span><text:span text:style-name="T1937"><text:s/></text:span><text:span text:style-name="T1938">евиденцију</text:span><text:span text:style-name="T1939"><text:s/></text:span><text:span text:style-name="T1940">опреме</text:span><text:span text:style-name="T1941"><text:s/></text:span><text:span text:style-name="T1942">и</text:span><text:span text:style-name="T1943"><text:s/></text:span><text:span text:style-name="T1944">осталих</text:span><text:span text:style-name="T1945"><text:s/></text:span><text:span text:style-name="T1946">средстава</text:span><text:span text:style-name="T1947"><text:s/></text:span><text:span text:style-name="T1948">и</text:span><text:span text:style-name="T1949"><text:s/></text:span><text:span text:style-name="T1950">стара</text:span><text:span text:style-name="T1951"><text:s/></text:span><text:span text:style-name="T1952">се</text:span><text:span text:style-name="T1953"><text:s/></text:span><text:span text:style-name="T1954">о</text:span><text:span text:style-name="T1955"><text:s/></text:span><text:span text:style-name="T1956">набавци</text:span><text:span text:style-name="T1957">,<text:s/></text:span><text:span text:style-name="T1958">чувању</text:span><text:span text:style-name="T1959"><text:s/></text:span><text:span text:style-name="T1960">и</text:span><text:span text:style-name="T1961"><text:s/></text:span><text:span text:style-name="T1962">подели</text:span><text:span text:style-name="T1963"><text:s/></text:span><text:span text:style-name="T1964">потрошног</text:span><text:span text:style-name="T1965"><text:s/></text:span><text:span text:style-name="T1966">канцеларијског</text:span><text:span text:style-name="T1967"><text:s/></text:span><text:span text:style-name="T1968">материјала</text:span><text:span text:style-name="T1969">;</text:span></text:p>
      <text:p text:style-name="P49"><text:span text:style-name="T1970">-<text:s/></text:span><text:span text:style-name="T1971">води</text:span><text:span text:style-name="T1972"><text:s/></text:span><text:span text:style-name="T1973">прописане</text:span><text:span text:style-name="T1974"><text:s/></text:span><text:span text:style-name="T1975">евиденције</text:span><text:span text:style-name="T1976"><text:s/></text:span><text:span text:style-name="T1977">и</text:span><text:span text:style-name="T1978"><text:s/></text:span><text:span text:style-name="T1979">ажурира</text:span><text:span text:style-name="T1980"><text:s/></text:span><text:span text:style-name="T1981">податке</text:span><text:span text:style-name="T1982"><text:s/></text:span><text:span text:style-name="T1983">у</text:span><text:span text:style-name="T1984"><text:s/></text:span><text:span text:style-name="T1985">одговарајућим</text:span><text:span text:style-name="T1986"><text:s/></text:span><text:span text:style-name="T1987">базама</text:span><text:span text:style-name="T1988">,</text:span></text:p>
      <text:p text:style-name="P49"><text:span text:style-name="T1989">-<text:s/></text:span><text:span text:style-name="T1990">и</text:span><text:span text:style-name="T1991"><text:s/></text:span><text:span text:style-name="T1992">друге</text:span><text:span text:style-name="T1993"><text:s/></text:span><text:span text:style-name="T1994">послове</text:span><text:span text:style-name="T1995"><text:s/></text:span><text:span text:style-name="T1996">по</text:span><text:span text:style-name="T1997"><text:s/></text:span><text:span text:style-name="T1998">налогу</text:span><text:span text:style-name="T1999"><text:s/></text:span><text:span text:style-name="T2000">директора.</text:span></text:p>
      <text:p text:style-name="P49"><text:span text:style-name="T2000">Референт за финансијско<text:s/></text:span><text:span text:style-name="T2001">–</text:span><text:span text:style-name="T2002"><text:s/></text:span><text:span text:style-name="T2003">рачуноводствене послове:</text:span></text:p>
      <text:p text:style-name="P49"><text:span text:style-name="T2004">-<text:s/></text:span><text:span text:style-name="T2005">води</text:span><text:span text:style-name="T2006"><text:s/></text:span><text:span text:style-name="T2007">прописане</text:span><text:span text:style-name="T2008"><text:s/></text:span><text:span text:style-name="T2009">електронске</text:span><text:span text:style-name="T2010"><text:s/></text:span><text:span text:style-name="T2011">евиденције</text:span><text:span text:style-name="T2012"><text:s/></text:span><text:span text:style-name="T2013">и</text:span><text:span text:style-name="T2014"><text:s/></text:span><text:span text:style-name="T2015">обавља</text:span><text:span text:style-name="T2016"><text:s/></text:span><text:span text:style-name="T2017">електронска</text:span><text:span text:style-name="T2018"><text:s/></text:span><text:span text:style-name="T2019">плаћања</text:span><text:span text:style-name="T2020">,</text:span></text:p>
      <text:p text:style-name="P49"><text:span text:style-name="T2021">-<text:s/></text:span><text:span text:style-name="T2022">контролише</text:span><text:span text:style-name="T2023"><text:s/></text:span><text:span text:style-name="T2024">евидентирање</text:span><text:span text:style-name="T2025"><text:s/></text:span><text:span text:style-name="T2026">пословних</text:span><text:span text:style-name="T2027"><text:s/></text:span><text:span text:style-name="T2028">промена</text:span><text:span text:style-name="T2029"><text:s/></text:span><text:span text:style-name="T2030">у</text:span><text:span text:style-name="T2031"><text:s/></text:span><text:span text:style-name="T2032">пословним</text:span><text:span text:style-name="T2033"><text:s/></text:span><text:span text:style-name="T2034">књигама</text:span><text:span text:style-name="T2035"><text:s/></text:span><text:span text:style-name="T2036">и</text:span><text:span text:style-name="T2037"><text:s/></text:span><text:span text:style-name="T2038">евиденцијама</text:span><text:span text:style-name="T2039">,</text:span></text:p>
      <text:p text:style-name="P49"><text:span text:style-name="T2040">-<text:s/></text:span><text:span text:style-name="T2041">прати</text:span><text:span text:style-name="T2042"><text:s/></text:span><text:span text:style-name="T2043">и</text:span><text:span text:style-name="T2044"><text:s/></text:span><text:span text:style-name="T2045">усаглашава</text:span><text:span text:style-name="T2046"><text:s/></text:span><text:span text:style-name="T2047">стање</text:span><text:span text:style-name="T2048"><text:s/></text:span><text:span text:style-name="T2049">књига</text:span><text:span text:style-name="T2050"><text:s/></text:span><text:span text:style-name="T2051">основних</text:span><text:span text:style-name="T2052"><text:s/></text:span><text:span text:style-name="T2053">средстава</text:span><text:span text:style-name="T2054"><text:s/></text:span><text:span text:style-name="T2055">и</text:span><text:span text:style-name="T2056"><text:s/></text:span><text:span text:style-name="T2057">главне</text:span><text:span text:style-name="T2058"><text:s/></text:span><text:span text:style-name="T2059">књиге</text:span><text:span text:style-name="T2060">,</text:span></text:p>
      <text:p text:style-name="P49"><text:span text:style-name="T2061">-<text:s/></text:span><text:span text:style-name="T2062">прати</text:span><text:span text:style-name="T2063"><text:s/></text:span><text:span text:style-name="T2064">измиривање</text:span><text:span text:style-name="T2065"><text:s/></text:span><text:span text:style-name="T2066">обавеза</text:span><text:span text:style-name="T2067"><text:s/></text:span><text:span text:style-name="T2068">по</text:span><text:span text:style-name="T2069"><text:s/></text:span><text:span text:style-name="T2070">основу</text:span><text:span text:style-name="T2071"><text:s/></text:span><text:span text:style-name="T2072">пореза</text:span><text:span text:style-name="T2073"><text:s/></text:span><text:span text:style-name="T2074">на</text:span><text:span text:style-name="T2075"><text:s/></text:span><text:span text:style-name="T2076">добит</text:span><text:span text:style-name="T2077">,</text:span></text:p>
      <text:p text:style-name="P49"><text:span text:style-name="T2078">-<text:s/></text:span><text:span text:style-name="T2079">учествује</text:span><text:span text:style-name="T2080"><text:s/></text:span><text:span text:style-name="T2081">у</text:span><text:span text:style-name="T2082"><text:s/></text:span><text:span text:style-name="T2083">изради</text:span><text:span text:style-name="T2084"><text:s/></text:span><text:span text:style-name="T2085">обрачуна</text:span><text:span text:style-name="T2086"><text:s/></text:span><text:span text:style-name="T2087">пореза</text:span><text:span text:style-name="T2088"><text:s/></text:span><text:span text:style-name="T2089">на</text:span><text:span text:style-name="T2090"><text:s/></text:span><text:span text:style-name="T2091">додату</text:span><text:span text:style-name="T2092"><text:s/></text:span><text:span text:style-name="T2093">вредност</text:span><text:span text:style-name="T2094">,</text:span></text:p>
      <text:p text:style-name="P49"><text:span text:style-name="T2095">-<text:s/></text:span><text:span text:style-name="T2096">израђује</text:span><text:span text:style-name="T2097"><text:s/></text:span><text:span text:style-name="T2098">месечне</text:span><text:span text:style-name="T2099"><text:s/></text:span><text:span text:style-name="T2100">извештаје</text:span><text:span text:style-name="T2101"><text:s/></text:span><text:span text:style-name="T2102">о</text:span><text:span text:style-name="T2103"><text:s/></text:span><text:span text:style-name="T2104">документацији</text:span><text:span text:style-name="T2105"><text:s/></text:span><text:span text:style-name="T2106">и</text:span><text:span text:style-name="T2107"><text:s/></text:span><text:span text:style-name="T2108">одговоран</text:span><text:span text:style-name="T2109"><text:s/></text:span><text:span text:style-name="T2110">је</text:span><text:span text:style-name="T2111"><text:s/></text:span><text:span text:style-name="T2112">за</text:span><text:span text:style-name="T2113"><text:s/></text:span><text:span text:style-name="T2114">њихову</text:span><text:span text:style-name="T2115"><text:s/></text:span><text:span text:style-name="T2116">тачност</text:span><text:span text:style-name="T2117">,</text:span></text:p>
      <text:p text:style-name="P49"><text:span text:style-name="T2118">-<text:s/></text:span><text:span text:style-name="T2119">ажурира</text:span><text:span text:style-name="T2120"><text:s/></text:span><text:span text:style-name="T2121">податке</text:span><text:span text:style-name="T2122"><text:s/></text:span><text:span text:style-name="T2123">у</text:span><text:span text:style-name="T2124"><text:s/></text:span><text:span text:style-name="T2125">одговарајућим</text:span><text:span text:style-name="T2126"><text:s/></text:span><text:span text:style-name="T2127">базама</text:span><text:span text:style-name="T2128">,</text:span></text:p>
      <text:p text:style-name="P49"><text:span text:style-name="T2129">-<text:s/></text:span><text:span text:style-name="T2130">пружа</text:span><text:span text:style-name="T2131"><text:s/></text:span><text:span text:style-name="T2132">подршку</text:span><text:span text:style-name="T2133"><text:s/></text:span><text:span text:style-name="T2134">у</text:span><text:span text:style-name="T2135"><text:s/></text:span><text:span text:style-name="T2136">изради</text:span><text:span text:style-name="T2137"><text:s/></text:span><text:span text:style-name="T2138">периодичног</text:span><text:span text:style-name="T2139"><text:s/></text:span><text:span text:style-name="T2140">и</text:span><text:span text:style-name="T2141"><text:s/></text:span><text:span text:style-name="T2142">годишњег</text:span><text:span text:style-name="T2143"><text:s/></text:span><text:span text:style-name="T2144">обрачуна</text:span><text:span text:style-name="T2145">,</text:span></text:p>
      <text:p text:style-name="P49"><text:span text:style-name="T2146">-<text:s/></text:span><text:span text:style-name="T2147">врши</text:span><text:span text:style-name="T2148"><text:s/></text:span><text:span text:style-name="T2149">рачунску</text:span><text:span text:style-name="T2150"><text:s/></text:span><text:span text:style-name="T2151">и</text:span><text:span text:style-name="T2152"><text:s/></text:span><text:span text:style-name="T2153">логичку</text:span><text:span text:style-name="T2154"><text:s/></text:span><text:span text:style-name="T2155">контролу</text:span><text:span text:style-name="T2156"><text:s/></text:span><text:span text:style-name="T2157">месечних</text:span><text:span text:style-name="T2158"><text:s/></text:span><text:span text:style-name="T2159">извештаја</text:span><text:span text:style-name="T2160">,</text:span></text:p>
      <text:p text:style-name="P49"><text:span text:style-name="T2161">-<text:s/></text:span><text:span text:style-name="T2162">обрађује</text:span><text:span text:style-name="T2163"><text:s/></text:span><text:span text:style-name="T2164">податке</text:span><text:span text:style-name="T2165"><text:s/></text:span><text:span text:style-name="T2166">и</text:span><text:span text:style-name="T2167"><text:s/></text:span><text:span text:style-name="T2168">израђује</text:span><text:span text:style-name="T2169"><text:s/></text:span><text:span text:style-name="T2170">статистичке</text:span><text:span text:style-name="T2171"><text:s/></text:span><text:span text:style-name="T2172">табеле</text:span><text:span text:style-name="T2173"><text:s/></text:span><text:span text:style-name="T2174">и</text:span></text:p>
      <text:p text:style-name="P49"><text:span text:style-name="T2175">-<text:s/></text:span><text:span text:style-name="T2176">врши</text:span><text:span text:style-name="T2177"><text:s/></text:span><text:span text:style-name="T2178">друге</text:span><text:span text:style-name="T2179"><text:s/></text:span><text:span text:style-name="T2180">послове</text:span><text:span text:style-name="T2181"><text:s/></text:span><text:span text:style-name="T2182">по</text:span><text:span text:style-name="T2183"><text:s/></text:span><text:span text:style-name="T2184">налогу</text:span><text:span text:style-name="T2185"><text:s/></text:span><text:span text:style-name="T2186">директора.</text:span></text:p>
      <text:p text:style-name="P49"><text:span text:style-name="T2187">6.1.5.<text:s/></text:span><text:span text:style-name="T2188">Помоћно<text:s/></text:span><text:span text:style-name="T2189">–</text:span><text:span text:style-name="T2190"><text:s/></text:span><text:span text:style-name="T2191">техничко особље</text:span></text:p>
      <text:p text:style-name="P49"><text:span text:style-name="T2191"/></text:p>
      <text:p text:style-name="P49"><text:span text:style-name="T2191">Домар:</text:span></text:p>
      <text:p text:style-name="P49"><text:span text:style-name="T2192">-<text:s/></text:span><text:span text:style-name="T2193">обавља</text:span><text:span text:style-name="T2194"><text:s/></text:span><text:span text:style-name="T2195">прегледе</text:span><text:span text:style-name="T2196"><text:s/></text:span><text:span text:style-name="T2197">објекта</text:span><text:span text:style-name="T2198">,<text:s/></text:span><text:span text:style-name="T2199">врши</text:span><text:span text:style-name="T2200"><text:s/></text:span><text:span text:style-name="T2201">контролу</text:span><text:span text:style-name="T2202"><text:s/></text:span><text:span text:style-name="T2203">исправности</text:span><text:span text:style-name="T2204"><text:s/></text:span><text:span text:style-name="T2205">инсталација</text:span><text:span text:style-name="T2206">,<text:s/></text:span><text:span text:style-name="T2207">противпожарних</text:span><text:span text:style-name="T2208"><text:s/></text:span><text:span text:style-name="T2209">система</text:span><text:span text:style-name="T2210">,<text:s/></text:span><text:span text:style-name="T2211">уређаја</text:span><text:span text:style-name="T2212"><text:s/></text:span><text:span text:style-name="T2213">опреме</text:span><text:span text:style-name="T2214">,<text:s/></text:span><text:span text:style-name="T2215">апарата</text:span><text:span text:style-name="T2216"><text:s/></text:span><text:span text:style-name="T2217">и</text:span><text:span text:style-name="T2218"><text:s/></text:span><text:span text:style-name="T2219">средстава</text:span><text:span text:style-name="T2220">,</text:span></text:p>
      <text:p text:style-name="P49"><text:span text:style-name="T2221">-<text:s/></text:span><text:span text:style-name="T2222">обавља</text:span><text:span text:style-name="T2223"><text:s/></text:span><text:span text:style-name="T2224">механичарске</text:span><text:span text:style-name="T2225">,<text:s/></text:span><text:span text:style-name="T2226">електричарске</text:span><text:span text:style-name="T2227">,<text:s/></text:span><text:span text:style-name="T2228">водоинсталатерске</text:span><text:span text:style-name="T2229"><text:s/></text:span><text:span text:style-name="T2230">радове</text:span><text:span text:style-name="T2231">,<text:s/></text:span><text:span text:style-name="T2232">браварске</text:span><text:span text:style-name="T2233">,<text:s/></text:span><text:span text:style-name="T2234">столарске</text:span><text:span text:style-name="T2235">,<text:s/></text:span><text:span text:style-name="T2236">лимарске</text:span><text:span text:style-name="T2237">,<text:s/></text:span><text:span text:style-name="T2238">молерске</text:span><text:span text:style-name="T2239">,<text:s/></text:span><text:span text:style-name="T2240">и</text:span><text:span text:style-name="T2241"><text:s/></text:span><text:span text:style-name="T2242">сличне</text:span><text:span text:style-name="T2243"><text:s/></text:span><text:span text:style-name="T2244">послове</text:span><text:span text:style-name="T2245">,<text:s/></text:span><text:span text:style-name="T2246">послове</text:span><text:span text:style-name="T2247"><text:s/></text:span><text:span text:style-name="T2248">ложача</text:span><text:span text:style-name="T2249">,<text:s/></text:span><text:span text:style-name="T2250">као</text:span><text:span text:style-name="T2251"><text:s/></text:span><text:span text:style-name="T2252">и</text:span><text:span text:style-name="T2253"><text:s/></text:span><text:span text:style-name="T2254">друге</text:span><text:span text:style-name="T2255"><text:s/></text:span><text:span text:style-name="T2256">радове</text:span><text:span text:style-name="T2257"><text:s/></text:span><text:span text:style-name="T2258">одржавања</text:span><text:span text:style-name="T2259"><text:s/></text:span><text:span text:style-name="T2260">и</text:span><text:span text:style-name="T2261"><text:s/></text:span><text:span text:style-name="T2262">поправки</text:span><text:span text:style-name="T2263">,</text:span></text:p>
      <text:p text:style-name="P49"><text:span text:style-name="T2264">-<text:s/></text:span><text:span text:style-name="T2265">припрема</text:span><text:span text:style-name="T2266"><text:s/></text:span><text:span text:style-name="T2267">објекте</text:span><text:span text:style-name="T2268">,<text:s/></text:span><text:span text:style-name="T2269">опрему</text:span><text:span text:style-name="T2270"><text:s/></text:span><text:span text:style-name="T2271">и</text:span><text:span text:style-name="T2272"><text:s/></text:span><text:span text:style-name="T2273">инсталације</text:span><text:span text:style-name="T2274"><text:s/></text:span><text:span text:style-name="T2275">за</text:span><text:span text:style-name="T2276"><text:s/></text:span><text:span text:style-name="T2277">рад,</text:span></text:p>
      <text:p text:style-name="P49"><text:span text:style-name="T2278">-<text:s/></text:span><text:span text:style-name="T2279">обавештава</text:span><text:span text:style-name="T2280"><text:s/></text:span><text:span text:style-name="T2281">надлежне</text:span><text:span text:style-name="T2282"><text:s/></text:span><text:span text:style-name="T2283">службе</text:span><text:span text:style-name="T2284"><text:s/></text:span><text:span text:style-name="T2285">о</text:span><text:span text:style-name="T2286"><text:s/></text:span><text:span text:style-name="T2287">уоченим</text:span><text:span text:style-name="T2288"><text:s/></text:span><text:span text:style-name="T2289">неправилностима</text:span><text:span text:style-name="T2290"><text:s/></text:span><text:span text:style-name="T2291">у</text:span><text:span text:style-name="T2292"><text:s/></text:span><text:span text:style-name="T2293">објекту</text:span><text:span text:style-name="T2294"><text:s/></text:span><text:span text:style-name="T2295">или</text:span><text:span text:style-name="T2296"><text:s/></text:span><text:span text:style-name="T2297">већим</text:span><text:span text:style-name="T2298"><text:s/></text:span><text:span text:style-name="T2299">кваровима</text:span><text:span text:style-name="T2300"><text:s/></text:span><text:span text:style-name="T2301">на</text:span><text:span text:style-name="T2302"><text:s/></text:span><text:span text:style-name="T2303">системима</text:span><text:span text:style-name="T2304"><text:s/></text:span><text:span text:style-name="T2305">и</text:span><text:span text:style-name="T2306"><text:s/></text:span><text:span text:style-name="T2307">инсталацијама</text:span><text:span text:style-name="T2308">,</text:span></text:p>
      <text:p text:style-name="P49"><text:span text:style-name="T2309">-<text:s/></text:span><text:span text:style-name="T2310">пушта</text:span><text:span text:style-name="T2311"><text:s/></text:span><text:span text:style-name="T2312">опрему</text:span><text:span text:style-name="T2313"><text:s/></text:span><text:span text:style-name="T2314">или</text:span><text:span text:style-name="T2315"><text:s/></text:span><text:span text:style-name="T2316">постројења</text:span><text:span text:style-name="T2317"><text:s/></text:span><text:span text:style-name="T2318">у</text:span><text:span text:style-name="T2319"><text:s/></text:span><text:span text:style-name="T2320">оперативни</text:span><text:span text:style-name="T2321"><text:s/></text:span><text:span text:style-name="T2322">рад</text:span><text:span text:style-name="T2323"><text:s/></text:span><text:span text:style-name="T2324">и</text:span><text:span text:style-name="T2325"><text:s/></text:span><text:span text:style-name="T2326">зауставља</text:span><text:span text:style-name="T2327"><text:s/></text:span><text:span text:style-name="T2328">на</text:span><text:span text:style-name="T2329"><text:s/></text:span><text:span text:style-name="T2330">крају</text:span><text:span text:style-name="T2331"><text:s/></text:span><text:span text:style-name="T2332">оперативног</text:span><text:span text:style-name="T2333"><text:s/></text:span><text:span text:style-name="T2334">рада</text:span><text:span text:style-name="T2335"><text:s/></text:span><text:span text:style-name="T2336">или</text:span><text:span text:style-name="T2337"><text:s/></text:span><text:span text:style-name="T2338">у</text:span><text:span text:style-name="T2339"><text:s/></text:span><text:span text:style-name="T2340">случају</text:span><text:span text:style-name="T2341"><text:s/></text:span><text:span text:style-name="T2342">поремећаја</text:span><text:span text:style-name="T2343"><text:s/></text:span><text:span text:style-name="T2344">или</text:span><text:span text:style-name="T2345"><text:s/></text:span><text:span text:style-name="T2346">квара</text:span><text:span text:style-name="T2347">,</text:span></text:p>
      <text:p text:style-name="P49"><text:span text:style-name="T2348">-<text:s/></text:span><text:span text:style-name="T2349">прати</text:span><text:span text:style-name="T2350"><text:s/></text:span><text:span text:style-name="T2351">параметре</text:span><text:span text:style-name="T2352"><text:s/></text:span><text:span text:style-name="T2353">рада</text:span><text:span text:style-name="T2354"><text:s/></text:span><text:span text:style-name="T2355">и</text:span><text:span text:style-name="T2356"><text:s/></text:span><text:span text:style-name="T2357">подешђава</text:span><text:span text:style-name="T2358"><text:s/></text:span><text:span text:style-name="T2359">опрему</text:span><text:span text:style-name="T2360"><text:s/></text:span><text:span text:style-name="T2361">и</text:span><text:span text:style-name="T2362"><text:s/></text:span><text:span text:style-name="T2363">постројење</text:span><text:span text:style-name="T2364">,</text:span></text:p>
      <text:p text:style-name="P49"><text:span text:style-name="T2365">-<text:s/></text:span><text:span text:style-name="T2366">рукује</text:span><text:span text:style-name="T2367"><text:s/></text:span><text:span text:style-name="T2368">постријењима</text:span><text:span text:style-name="T2369"><text:s/></text:span><text:span text:style-name="T2370">у</text:span><text:span text:style-name="T2371"><text:s/></text:span><text:span text:style-name="T2372">котларници</text:span><text:span text:style-name="T2373">,</text:span></text:p>
      <text:p text:style-name="P49"><text:span text:style-name="T2374">-<text:s/></text:span><text:span text:style-name="T2375">обавља</text:span><text:span text:style-name="T2376"><text:s/></text:span><text:span text:style-name="T2377">редовне</text:span><text:span text:style-name="T2378"><text:s/></text:span><text:span text:style-name="T2379">прегледе</text:span><text:span text:style-name="T2380"><text:s/></text:span><text:span text:style-name="T2381">објеката</text:span><text:span text:style-name="T2382">,<text:s/></text:span><text:span text:style-name="T2383">опреме</text:span><text:span text:style-name="T2384">,<text:s/></text:span><text:span text:style-name="T2385">постројења</text:span><text:span text:style-name="T2386"><text:s/></text:span><text:span text:style-name="T2387">и</text:span><text:span text:style-name="T2388"><text:s/></text:span><text:span text:style-name="T2389">инсталација</text:span><text:span text:style-name="T2390"><text:s/></text:span><text:span text:style-name="T2391">према</text:span><text:span text:style-name="T2392"><text:s/></text:span><text:span text:style-name="T2393">плану</text:span><text:span text:style-name="T2394"><text:s/></text:span><text:span text:style-name="T2395">одржавања</text:span><text:span text:style-name="T2396">, -<text:s/></text:span><text:span text:style-name="T2397">води</text:span><text:span text:style-name="T2398"><text:s/></text:span><text:span text:style-name="T2399">евиденцију</text:span><text:span text:style-name="T2400"><text:s/></text:span><text:span text:style-name="T2401">о</text:span><text:span text:style-name="T2402"><text:s/></text:span><text:span text:style-name="T2403">кваровима</text:span><text:span text:style-name="T2404"><text:s/></text:span><text:span text:style-name="T2405">и</text:span><text:span text:style-name="T2406"><text:s/></text:span><text:span text:style-name="T2407">извршеним</text:span><text:span text:style-name="T2408"><text:s/></text:span><text:span text:style-name="T2409">поправкама,</text:span></text:p>
      <text:p text:style-name="P49"><text:span text:style-name="T2410">-<text:s/></text:span><text:span text:style-name="T2411">обавештава</text:span><text:span text:style-name="T2412"><text:s/></text:span><text:span text:style-name="T2413">директора</text:span><text:span text:style-name="T2414"><text:s/></text:span><text:span text:style-name="T2415">или</text:span><text:span text:style-name="T2416"><text:s/></text:span><text:span text:style-name="T2417">секретара</text:span><text:span text:style-name="T2418"><text:s/></text:span><text:span text:style-name="T2419">о</text:span><text:span text:style-name="T2420"><text:s/></text:span><text:span text:style-name="T2421">евентуално</text:span><text:span text:style-name="T2422"><text:s/></text:span><text:span text:style-name="T2423">насталим</text:span><text:span text:style-name="T2424"><text:s/></text:span><text:span text:style-name="T2425">штетама</text:span><text:span text:style-name="T2426"><text:s/></text:span><text:span text:style-name="T2427">на</text:span><text:span text:style-name="T2428"><text:s/></text:span><text:span text:style-name="T2429">инсталацијама</text:span><text:span text:style-name="T2430">,<text:s/></text:span><text:span text:style-name="T2431">опреми</text:span><text:span text:style-name="T2432"><text:s/></text:span><text:span text:style-name="T2433">и</text:span><text:span text:style-name="T2434"><text:s/></text:span><text:span text:style-name="T2435">инвентару</text:span><text:span text:style-name="T2436">,</text:span></text:p>
      <text:p text:style-name="P49"><text:span text:style-name="T2437">-<text:s/></text:span><text:span text:style-name="T2438">брине</text:span><text:span text:style-name="T2439"><text:s/></text:span><text:span text:style-name="T2440">се</text:span><text:span text:style-name="T2441"><text:s/></text:span><text:span text:style-name="T2442">о</text:span><text:span text:style-name="T2443"><text:s/></text:span><text:span text:style-name="T2444">исправности</text:span><text:span text:style-name="T2445"><text:s/></text:span><text:span text:style-name="T2446">противпожарних</text:span><text:span text:style-name="T2447"><text:s/></text:span><text:span text:style-name="T2448">апарата</text:span><text:span text:style-name="T2449"><text:s/></text:span><text:span text:style-name="T2450">и</text:span><text:span text:style-name="T2451"><text:s/></text:span><text:span text:style-name="T2452">уређаја</text:span><text:span text:style-name="T2453">,</text:span></text:p>
      <text:p text:style-name="P49"><text:span text:style-name="T2454">-<text:s/></text:span><text:span text:style-name="T2455">за</text:span><text:span text:style-name="T2456"><text:s/></text:span><text:span text:style-name="T2457">време</text:span><text:span text:style-name="T2458"><text:s/></text:span><text:span text:style-name="T2459">снежних</text:span><text:span text:style-name="T2460"><text:s/></text:span><text:span text:style-name="T2461">падавина</text:span><text:span text:style-name="T2462"><text:s/></text:span><text:span text:style-name="T2463">се</text:span><text:span text:style-name="T2464"><text:s/></text:span><text:span text:style-name="T2465">стара</text:span><text:span text:style-name="T2466"><text:s/></text:span><text:span text:style-name="T2467">о</text:span><text:span text:style-name="T2468"><text:s/></text:span><text:span text:style-name="T2469">проходности</text:span><text:span text:style-name="T2470"><text:s/></text:span><text:span text:style-name="T2471">тротоара</text:span><text:span text:style-name="T2472"><text:s/></text:span><text:span text:style-name="T2473">испред</text:span><text:span text:style-name="T2474"><text:s/></text:span><text:span text:style-name="T2475">Школе</text:span><text:span text:style-name="T2476"><text:s/></text:span><text:span text:style-name="T2477">и</text:span></text:p>
      <text:p text:style-name="P49"><text:span text:style-name="T2478">-<text:s text:c="2"/></text:span><text:span text:style-name="T2479">друге</text:span><text:span text:style-name="T2480"><text:s/></text:span><text:span text:style-name="T2481">послове</text:span><text:span text:style-name="T2482"><text:s/></text:span><text:span text:style-name="T2483">по</text:span><text:span text:style-name="T2484"><text:s/></text:span><text:span text:style-name="T2485">налогу</text:span><text:span text:style-name="T2486"><text:s/></text:span><text:span text:style-name="T2487">директора.</text:span></text:p>
      <text:p text:style-name="P49"><text:span text:style-name="T2488"/></text:p>
      <text:p text:style-name="P49"><text:span text:style-name="T2489">Клавирштимер</text:span><text:span text:style-name="T2490">: </text:span></text:p>
      <text:p text:style-name="P49"><text:span text:style-name="T2491">-<text:s/></text:span><text:span text:style-name="T2492">одржава</text:span><text:span text:style-name="T2493"><text:s/></text:span><text:span text:style-name="T2494">све</text:span><text:span text:style-name="T2495"><text:s/></text:span><text:span text:style-name="T2496">клавире</text:span><text:span text:style-name="T2497"><text:s/></text:span><text:span text:style-name="T2498">у</text:span><text:span text:style-name="T2499"><text:s/></text:span><text:span text:style-name="T2500">Школи</text:span><text:span text:style-name="T2501"><text:s/></text:span><text:span text:style-name="T2502">у</text:span><text:span text:style-name="T2503"><text:s/></text:span><text:span text:style-name="T2504">исправном</text:span><text:span text:style-name="T2505"><text:s/></text:span><text:span text:style-name="T2506">стању</text:span><text:span text:style-name="T2507"><text:s/></text:span><text:span text:style-name="T2508">и</text:span><text:span text:style-name="T2509"><text:s/></text:span><text:span text:style-name="T2510">редовно</text:span><text:span text:style-name="T2511"><text:s/></text:span><text:span text:style-name="T2512">штимује</text:span><text:span text:style-name="T2513">,</text:span></text:p>
      <text:p text:style-name="P50"><text:span text:style-name="T2514">-<text:s/></text:span><text:span text:style-name="T2515">одржава</text:span><text:span text:style-name="T2516"><text:s/></text:span><text:span text:style-name="T2517">клавире</text:span><text:span text:style-name="T2518"><text:s/></text:span><text:span text:style-name="T2519">у</text:span><text:span text:style-name="T2520"><text:s/></text:span><text:span text:style-name="T2521">исправном</text:span><text:span text:style-name="T2522"><text:s/></text:span><text:span text:style-name="T2523">стању</text:span><text:span text:style-name="T2524"><text:s/></text:span><text:span text:style-name="T2525">и</text:span><text:span text:style-name="T2526"><text:s/></text:span><text:span text:style-name="T2527">када</text:span><text:span text:style-name="T2528"><text:s/></text:span><text:span text:style-name="T2529">се</text:span><text:span text:style-name="T2530"><text:s/></text:span><text:span text:style-name="T2531">користе</text:span><text:span text:style-name="T2532"><text:s/></text:span><text:span text:style-name="T2533">изван</text:span><text:span text:style-name="T2534"><text:s/></text:span><text:span text:style-name="T2535">Школе</text:span><text:span text:style-name="T2536">,</text:span></text:p>
      <text:p text:style-name="P51"><text:span text:style-name="T2537">-<text:s/></text:span><text:span text:style-name="T2538">редовно</text:span><text:span text:style-name="T2539"><text:s/></text:span><text:span text:style-name="T2540">поправља</text:span><text:span text:style-name="T2541"><text:s/></text:span><text:span text:style-name="T2542">клавире</text:span><text:span text:style-name="T2543"><text:s/></text:span><text:span text:style-name="T2544">у</text:span><text:span text:style-name="T2545"><text:s/></text:span><text:span text:style-name="T2546">свим</text:span><text:span text:style-name="T2547"><text:s/></text:span><text:span text:style-name="T2548">учионицама</text:span><text:span text:style-name="T2549">,<text:s/></text:span><text:span text:style-name="T2550">набавља</text:span><text:span text:style-name="T2551"><text:s/></text:span><text:span text:style-name="T2552">материјал</text:span><text:span text:style-name="T2553"><text:s/></text:span><text:span text:style-name="T2554">потребан</text:span><text:span text:style-name="T2555"><text:s/></text:span><text:span text:style-name="T2556">за</text:span><text:span text:style-name="T2557"><text:s/></text:span><text:span text:style-name="T2558">поправку</text:span><text:span text:style-name="T2559"><text:s/></text:span><text:span text:style-name="T2560">инструмената</text:span><text:span text:style-name="T2561"><text:s/></text:span><text:span text:style-name="T2562">и</text:span><text:span text:style-name="T2563"><text:s/></text:span><text:span text:style-name="T2564">отклања</text:span><text:span text:style-name="T2565"><text:s/></text:span><text:span text:style-name="T2566">кварове</text:span><text:span text:style-name="T2567"><text:s/></text:span><text:span text:style-name="T2568">који</text:span><text:span text:style-name="T2569"><text:s/></text:span><text:span text:style-name="T2570">би</text:span><text:span text:style-name="T2571"><text:s/></text:span><text:span text:style-name="T2572">могли</text:span><text:span text:style-name="T2573"><text:s/></text:span><text:span text:style-name="T2574">да</text:span><text:span text:style-name="T2575"><text:s/></text:span><text:span text:style-name="T2576">онемогуће</text:span><text:span text:style-name="T2577"><text:s/></text:span><text:span text:style-name="T2578">извођење</text:span><text:span text:style-name="T2579"><text:s/></text:span><text:span text:style-name="T2580">наставе</text:span><text:span text:style-name="T2581">,</text:span></text:p>
      <text:p text:style-name="P51"><text:span text:style-name="T2582">-<text:s/></text:span><text:span text:style-name="T2583">за</text:span><text:span text:style-name="T2584"><text:s/></text:span><text:span text:style-name="T2585">време</text:span><text:span text:style-name="T2586"><text:s/></text:span><text:span text:style-name="T2587">распуста</text:span><text:span text:style-name="T2588"><text:s/></text:span><text:span text:style-name="T2589">када</text:span><text:span text:style-name="T2590"><text:s/></text:span><text:span text:style-name="T2591">се</text:span><text:span text:style-name="T2592"><text:s/></text:span><text:span text:style-name="T2593">не</text:span><text:span text:style-name="T2594"><text:s/></text:span><text:span text:style-name="T2595">одржава</text:span><text:span text:style-name="T2596"><text:s/></text:span><text:span text:style-name="T2597">настава</text:span><text:span text:style-name="T2598"><text:s/></text:span><text:span text:style-name="T2599">поправља</text:span><text:span text:style-name="T2600"><text:s/></text:span><text:span text:style-name="T2601">и</text:span><text:span text:style-name="T2602"><text:s/></text:span><text:span text:style-name="T2603">штимује</text:span><text:span text:style-name="T2604"><text:s/></text:span><text:span text:style-name="T2605">клавире</text:span><text:span text:style-name="T2606"><text:s/></text:span><text:span text:style-name="T2607">и</text:span><text:span text:style-name="T2608"><text:s/></text:span><text:span text:style-name="T2609">врши</text:span><text:span text:style-name="T2610"><text:s/></text:span><text:span text:style-name="T2611">генерални</text:span><text:span text:style-name="T2612"><text:s/></text:span><text:span text:style-name="T2613">преглед</text:span><text:span text:style-name="T2614">,</text:span></text:p>
      <text:p text:style-name="P51"><text:span text:style-name="T2615">-<text:s/></text:span><text:span text:style-name="T2616">отклања</text:span><text:span text:style-name="T2617"><text:s/></text:span><text:span text:style-name="T2618">кварове</text:span><text:span text:style-name="T2619"><text:s/></text:span><text:span text:style-name="T2620">који</text:span><text:span text:style-name="T2621"><text:s/></text:span><text:span text:style-name="T2622">могу</text:span><text:span text:style-name="T2623"><text:s/></text:span><text:span text:style-name="T2624">да</text:span><text:span text:style-name="T2625"><text:s/></text:span><text:span text:style-name="T2626">се</text:span><text:span text:style-name="T2627"><text:s/></text:span><text:span text:style-name="T2628">поправе</text:span><text:span text:style-name="T2629"><text:s/></text:span><text:span text:style-name="T2630">без</text:span><text:span text:style-name="T2631"><text:s/></text:span><text:span text:style-name="T2632">сервисера</text:span><text:span text:style-name="T2633">,</text:span></text:p>
      <text:p text:style-name="P51"><text:span text:style-name="T2634">-<text:s/></text:span><text:span text:style-name="T2635">стручним</text:span><text:span text:style-name="T2636"><text:s/></text:span><text:span text:style-name="T2637">саветима</text:span><text:span text:style-name="T2638"><text:s/></text:span><text:span text:style-name="T2639">помаже</text:span><text:span text:style-name="T2640"><text:s/></text:span><text:span text:style-name="T2641">при</text:span><text:span text:style-name="T2642"><text:s/></text:span><text:span text:style-name="T2643">набавци</text:span><text:span text:style-name="T2644"><text:s/></text:span><text:span text:style-name="T2645">клавира</text:span><text:span text:style-name="T2646"><text:s/></text:span><text:span text:style-name="T2647">и</text:span></text:p>
      <text:p text:style-name="P51"><text:span text:style-name="T2648">-<text:s text:c="2"/></text:span><text:span text:style-name="T2649">обавља друге</text:span><text:span text:style-name="T2650"><text:s/></text:span><text:span text:style-name="T2651">послове</text:span><text:span text:style-name="T2652"><text:s/></text:span><text:span text:style-name="T2653">по</text:span><text:span text:style-name="T2654"><text:s/></text:span><text:span text:style-name="T2655">налогу</text:span><text:span text:style-name="T2656"><text:s/></text:span><text:span text:style-name="T2657">директора.</text:span></text:p>
      <text:p text:style-name="P52"><text:span text:style-name="T2657">Чистачица:</text:span></text:p>
      <text:list text:style-name="L53">
        <text:list-item>
          <text:p text:style-name="P53"><text:span text:style-name="T2657">одржава</text:span><text:span text:style-name="T2658"><text:s/></text:span><text:span text:style-name="T2659">хигијену</text:span><text:span text:style-name="T2660"><text:s/></text:span><text:span text:style-name="T2661">у</text:span><text:span text:style-name="T2662"><text:s/></text:span><text:span text:style-name="T2663">школским</text:span><text:span text:style-name="T2664"><text:s/></text:span><text:span text:style-name="T2665">просторијама</text:span><text:span text:style-name="T2666"><text:s/></text:span><text:span text:style-name="T2667">и</text:span><text:span text:style-name="T2668"><text:s/></text:span><text:span text:style-name="T2669">санитарним</text:span><text:span text:style-name="T2670"><text:s/></text:span><text:span text:style-name="T2671">чворовима</text:span><text:span text:style-name="T2672">,</text:span></text:p>
        </text:list-item>
        <text:list-item>
          <text:p text:style-name="P54"><text:span text:style-name="T2673">одржава</text:span><text:span text:style-name="T2674"><text:s/></text:span><text:span text:style-name="T2675">чистоћу</text:span><text:span text:style-name="T2676"><text:s/></text:span><text:span text:style-name="T2677">дворишта</text:span><text:span text:style-name="T2678"><text:s/></text:span><text:span text:style-name="T2679">и</text:span><text:span text:style-name="T2680"><text:s/></text:span><text:span text:style-name="T2681">износи</text:span><text:span text:style-name="T2682"><text:s/></text:span><text:span text:style-name="T2683">смеће</text:span><text:span text:style-name="T2684">,</text:span></text:p>
        </text:list-item>
        <text:list-item>
          <text:p text:style-name="P54"><text:span text:style-name="T2685">пријављује</text:span><text:span text:style-name="T2686"><text:s/></text:span><text:span text:style-name="T2687">сва</text:span><text:span text:style-name="T2688"><text:s/></text:span><text:span text:style-name="T2689">оштећења</text:span><text:span text:style-name="T2690"><text:s/></text:span><text:span text:style-name="T2691">и</text:span><text:span text:style-name="T2692"><text:s/></text:span><text:span text:style-name="T2693">кварове</text:span><text:span text:style-name="T2694"><text:s/></text:span><text:span text:style-name="T2695">на</text:span><text:span text:style-name="T2696"><text:s/></text:span><text:span text:style-name="T2697">инсталацијама</text:span><text:span text:style-name="T2698"><text:s/></text:span><text:span text:style-name="T2699">и</text:span><text:span text:style-name="T2700"><text:s/></text:span><text:span text:style-name="T2701">инвентару</text:span><text:span text:style-name="T2702">,</text:span></text:p>
        </text:list-item>
        <text:list-item>
          <text:p text:style-name="P54"><text:span text:style-name="T2703">пратри</text:span><text:span text:style-name="T2704"><text:s/></text:span><text:span text:style-name="T2705">стање</text:span><text:span text:style-name="T2706"><text:s/></text:span><text:span text:style-name="T2707">залиха</text:span><text:span text:style-name="T2708"><text:s/></text:span><text:span text:style-name="T2709">потрошног</text:span><text:span text:style-name="T2710"><text:s/></text:span><text:span text:style-name="T2711">материјала</text:span><text:span text:style-name="T2712"><text:s/></text:span><text:span text:style-name="T2713">за</text:span><text:span text:style-name="T2714"><text:s/></text:span><text:span text:style-name="T2715">потребе</text:span><text:span text:style-name="T2716"><text:s/></text:span><text:span text:style-name="T2717">одржавања</text:span><text:span text:style-name="T2718"><text:s/></text:span><text:span text:style-name="T2719">чистоће,</text:span></text:p>
        </text:list-item>
        <text:list-item>
          <text:p text:style-name="P54"><text:span text:style-name="T2719">обављају</text:span><text:span text:style-name="T2720"><text:s/></text:span><text:span text:style-name="T2721">курирске</text:span><text:span text:style-name="T2722"><text:s/></text:span><text:span text:style-name="T2723">послове</text:span><text:span text:style-name="T2724">,</text:span></text:p>
        </text:list-item>
        <text:list-item>
          <text:p text:style-name="P54"><text:span text:style-name="T2725">дежурају</text:span><text:span text:style-name="T2726"><text:s/></text:span><text:span text:style-name="T2727">на</text:span><text:span text:style-name="T2728"><text:s/></text:span><text:span text:style-name="T2729">својим</text:span><text:span text:style-name="T2730"><text:s/></text:span><text:span text:style-name="T2731">теренима</text:span><text:span text:style-name="T2732">,<text:s/></text:span><text:span text:style-name="T2733">чувају</text:span><text:span text:style-name="T2734"><text:s/></text:span><text:span text:style-name="T2735">инвентар</text:span><text:span text:style-name="T2736"><text:s/></text:span><text:span text:style-name="T2737">Школе</text:span><text:span text:style-name="T2738"><text:s/></text:span></text:p>
        </text:list-item>
        <text:list-item>
          <text:p text:style-name="P55"><text:span text:style-name="T2739">и</text:span><text:span text:style-name="T2740"><text:s/></text:span><text:span text:style-name="T2741">обавља</text:span><text:span text:style-name="T2742"><text:s/></text:span><text:span text:style-name="T2743">друге</text:span><text:span text:style-name="T2744"><text:s/></text:span><text:span text:style-name="T2745">послове</text:span><text:span text:style-name="T2746"><text:s/></text:span><text:span text:style-name="T2747">по</text:span><text:span text:style-name="T2748"><text:s/></text:span><text:span text:style-name="T2749">налогу</text:span><text:span text:style-name="T2750"><text:s/></text:span><text:span text:style-name="T2751">секретара</text:span><text:span text:style-name="T2752"><text:s/></text:span><text:span text:style-name="T2753">и</text:span><text:span text:style-name="T2754"><text:s/></text:span><text:span text:style-name="T2755">директора.</text:span></text:p>
        </text:list-item>
      </text:list>
      <text:p text:style-name="P56"><text:span text:style-name="T2756"/></text:p>
      <text:p text:style-name="P56"><text:span text:style-name="T2757">7.<text:s/></text:span><text:span text:style-name="T2758">Финансијска средства Школе</text:span></text:p>
      <text:p text:style-name="P57"><text:span text:style-name="T2759">ИЗВЕШТАЈ</text:span><text:span text:style-name="T2760"><text:s/></text:span><text:span text:style-name="T2761">О</text:span><text:span text:style-name="T2762"><text:s/></text:span><text:span text:style-name="T2763">ФИНАНСИЈСКОМ</text:span><text:span text:style-name="T2764"><text:s/></text:span><text:span text:style-name="T2765">ПОСЛОВАЊУ</text:span><text:span text:style-name="T2766"><text:s text:c="2"/></text:span><text:span text:style-name="T2767">ЗА</text:span><text:span text:style-name="T2768"><text:s/></text:span><text:span text:style-name="T2769">ПЕРИОД</text:span><text:span text:style-name="T2770"><text:s/></text:span><text:span text:style-name="T2771">ОД</text:span><text:span text:style-name="T2772"><text:s/>01.01.2021.<text:s/></text:span><text:span text:style-name="T2773">–</text:span><text:span text:style-name="T2774"><text:s/>31.12.2021.<text:s/></text:span><text:span text:style-name="T2775">године</text:span></text:p>
      <text:p text:style-name="P57"><text:span text:style-name="T2776"/></text:p>
      <text:p text:style-name="P57"><text:span text:style-name="T2777"><text:s text:c="3"/></text:span><text:span text:style-name="T2778"><text:s text:c="2"/>I<text:s text:c="2"/></text:span><text:span text:style-name="T2779">ТЕКУЋИ</text:span><text:span text:style-name="T2780"><text:s/></text:span><text:span text:style-name="T2781">ПРИХОДИ</text:span><text:span text:style-name="T2782">................................................................91.768.664,65<text:s/></text:span><text:span text:style-name="T2783">дин</text:span><text:span text:style-name="T2784"><text:s/></text:span></text:p>
      <text:p text:style-name="P57"><text:span text:style-name="T2785"><text:s text:c="7"/>-<text:s/></text:span><text:span text:style-name="T2786">приходи</text:span><text:span text:style-name="T2787"><text:s/></text:span><text:span text:style-name="T2788">из</text:span><text:span text:style-name="T2789"><text:s/></text:span><text:span text:style-name="T2790">буџ</text:span><text:span text:style-name="T2791">.<text:s/></text:span><text:span text:style-name="T2792">Републике</text:span><text:span text:style-name="T2793"><text:s/></text:span><text:span text:style-name="T2794">за</text:span><text:span text:style-name="T2795"><text:s/></text:span><text:span text:style-name="T2796">бруто</text:span><text:span text:style-name="T2797"><text:s/></text:span><text:span text:style-name="T2798">зараде</text:span><text:span text:style-name="T2799"><text:s/></text:span><text:span text:style-name="T2800">са</text:span><text:span text:style-name="T2801"><text:s/></text:span><text:span text:style-name="T2802">доприн</text:span><text:span text:style-name="T2803">............84.236.387,35<text:s/></text:span><text:span text:style-name="T2804">дин</text:span></text:p>
      <text:p text:style-name="P57"><text:span text:style-name="T2805"><text:s text:c="7"/>-<text:s/></text:span><text:span text:style-name="T2806">приходи</text:span><text:span text:style-name="T2807"><text:s/></text:span><text:span text:style-name="T2808">АП</text:span><text:span text:style-name="T2809"><text:s/></text:span><text:span text:style-name="T2810">Војводине</text:span><text:span text:style-name="T2811"><text:s/></text:span><text:span text:style-name="T2812">за</text:span><text:span text:style-name="T2813"><text:s/></text:span><text:span text:style-name="T2814">фестивал</text:span><text:span text:style-name="T2815"><text:s/></text:span><text:span text:style-name="T2816">пијанизма</text:span><text:span text:style-name="T2817">.............................110.000,00<text:s/></text:span><text:span text:style-name="T2818">дин</text:span></text:p>
      <text:p text:style-name="P57"><text:span text:style-name="T2819"><text:s text:c="7"/>-<text:s/></text:span><text:span text:style-name="T2820">прихооди</text:span><text:span text:style-name="T2821"><text:s/></text:span><text:span text:style-name="T2822">из</text:span><text:span text:style-name="T2823"><text:s/></text:span><text:span text:style-name="T2824">буџета</text:span><text:span text:style-name="T2825"><text:s/></text:span><text:span text:style-name="T2826">Град</text:span><text:span text:style-name="T2827"><text:s/></text:span><text:span text:style-name="T2828">за</text:span><text:span text:style-name="T2829"><text:s/></text:span><text:span text:style-name="T2830">јубиларне</text:span><text:span text:style-name="T2831"><text:s/></text:span><text:span text:style-name="T2832">награде</text:span><text:span text:style-name="T2833"><text:s/></text:span><text:span text:style-name="T2834">запосл</text:span><text:span text:style-name="T2835">.................653.690,77<text:s/></text:span><text:span text:style-name="T2836">дин</text:span></text:p>
      <text:p text:style-name="P57"><text:span text:style-name="T2837"><text:s text:c="7"/>-<text:s/></text:span><text:span text:style-name="T2838">приходи</text:span><text:span text:style-name="T2839"><text:s/></text:span><text:span text:style-name="T2840">из</text:span><text:span text:style-name="T2841"><text:s/></text:span><text:span text:style-name="T2842">буџета</text:span><text:span text:style-name="T2843"><text:s/></text:span><text:span text:style-name="T2844">АП</text:span><text:span text:style-name="T2845"><text:s/></text:span><text:span text:style-name="T2846">Војводине</text:span><text:span text:style-name="T2847"><text:s text:c="2"/></text:span><text:span text:style-name="T2848">за</text:span><text:span text:style-name="T2849"><text:s/></text:span><text:span text:style-name="T2850">отпремнине</text:span><text:span text:style-name="T2851">........................290.322,00<text:s text:c="2"/></text:span><text:span text:style-name="T2852">дин</text:span></text:p>
      <text:p text:style-name="P57"><text:span text:style-name="T2853"><text:s text:c="6"/>-<text:s/></text:span><text:span text:style-name="T2854">приходи</text:span><text:span text:style-name="T2855"><text:s/></text:span><text:span text:style-name="T2856">из</text:span><text:span text:style-name="T2857"><text:s/></text:span><text:span text:style-name="T2858">РЗЗО</text:span><text:span text:style-name="T2859"><text:s/></text:span><text:span text:style-name="T2860">за</text:span><text:span text:style-name="T2861"><text:s/></text:span><text:span text:style-name="T2862">боловање</text:span><text:span text:style-name="T2863"><text:s/></text:span><text:span text:style-name="T2864">преко</text:span><text:span text:style-name="T2865"><text:s/></text:span><text:span text:style-name="T2866">30<text:s/></text:span><text:span text:style-name="T2867">дана</text:span><text:span text:style-name="T2868">...............................1.351.563,13.</text:span><text:span text:style-name="T2869">дин</text:span><text:span text:style-name="T2870"><text:s text:c="36"/></text:span></text:p>
      <text:p text:style-name="P57"><text:span text:style-name="T2871"><text:s text:c="7"/>-<text:s/></text:span><text:span text:style-name="T2872">приходи</text:span><text:span text:style-name="T2873"><text:s/></text:span><text:span text:style-name="T2874">из</text:span><text:span text:style-name="T2875"><text:s/></text:span><text:span text:style-name="T2876">буџета</text:span><text:span text:style-name="T2877"><text:s/></text:span><text:span text:style-name="T2878">Града</text:span><text:span text:style-name="T2879"><text:s/></text:span><text:span text:style-name="T2880">за</text:span><text:span text:style-name="T2881"><text:s/></text:span><text:span text:style-name="T2882">материјалне</text:span><text:span text:style-name="T2883"><text:s/></text:span><text:span text:style-name="T2884">трошкове</text:span><text:span text:style-name="T2885"><text:s/>......................374.757,41<text:s/></text:span><text:span text:style-name="T2886">дин</text:span></text:p>
      <text:p text:style-name="P57"><text:span text:style-name="T2887"><text:s text:c="6"/>-<text:s/></text:span><text:span text:style-name="T2888">приходи</text:span><text:span text:style-name="T2889"><text:s/></text:span><text:span text:style-name="T2890">из</text:span><text:span text:style-name="T2891"><text:s/></text:span><text:span text:style-name="T2892">буџета</text:span><text:span text:style-name="T2893"><text:s/></text:span><text:span text:style-name="T2894">Града</text:span><text:span text:style-name="T2895"><text:s/></text:span><text:span text:style-name="T2896">за</text:span><text:span text:style-name="T2897"><text:s/></text:span><text:span text:style-name="T2898">енергент</text:span><text:span text:style-name="T2899">.</text:span><text:span text:style-name="T2900">тр</text:span><text:span text:style-name="T2901">. (</text:span><text:span text:style-name="T2902">струја</text:span><text:span text:style-name="T2903">,<text:s/></text:span><text:span text:style-name="T2904">гас</text:span><text:span text:style-name="T2905">)...................577.777,74<text:s/></text:span><text:span text:style-name="T2906">дин</text:span></text:p>
      <text:p text:style-name="P57"><text:span text:style-name="T2907"><text:s text:c="6"/>-<text:s/></text:span><text:span text:style-name="T2908">приходи</text:span><text:span text:style-name="T2909"><text:s/></text:span><text:span text:style-name="T2910">из</text:span><text:span text:style-name="T2911"><text:s/></text:span><text:span text:style-name="T2912">буџета</text:span><text:span text:style-name="T2913"><text:s/></text:span><text:span text:style-name="T2914">Града</text:span><text:span text:style-name="T2915"><text:s/></text:span><text:span text:style-name="T2916">за</text:span><text:span text:style-name="T2917"><text:s text:c="2"/></text:span><text:span text:style-name="T2918">воду</text:span><text:span text:style-name="T2919"><text:s/></text:span><text:span text:style-name="T2920">и</text:span><text:span text:style-name="T2921"><text:s/></text:span><text:span text:style-name="T2922">комуналије</text:span><text:span text:style-name="T2923">....................... ..<text:s/></text:span><text:span text:style-name="T2924">…41.563,82</text:span><text:span text:style-name="T2925">дин</text:span></text:p>
      <text:p text:style-name="P57"><text:span text:style-name="T2926"><text:s text:c="6"/>-<text:s/></text:span><text:span text:style-name="T2927">приходи</text:span><text:span text:style-name="T2928"><text:s/></text:span><text:span text:style-name="T2929">из</text:span><text:span text:style-name="T2930"><text:s/></text:span><text:span text:style-name="T2931">буџета</text:span><text:span text:style-name="T2932"><text:s/></text:span><text:span text:style-name="T2933">Града</text:span><text:span text:style-name="T2934"><text:s/></text:span><text:span text:style-name="T2935">за</text:span><text:span text:style-name="T2936"><text:s/></text:span><text:span text:style-name="T2937">превоз</text:span><text:span text:style-name="T2938"><text:s/></text:span><text:span text:style-name="T2939">запослених</text:span><text:span text:style-name="T2940">.....................</text:span><text:span text:style-name="T2941">…..2.077.454,93<text:s/></text:span><text:span text:style-name="T2942">дин</text:span></text:p>
      <text:p text:style-name="P57"><text:span text:style-name="T2943"><text:s text:c="6"/>-<text:s/></text:span><text:span text:style-name="T2944">приходи</text:span><text:span text:style-name="T2945"><text:s/></text:span><text:span text:style-name="T2946">из</text:span><text:span text:style-name="T2947"><text:s/></text:span><text:span text:style-name="T2948">Буџета</text:span><text:span text:style-name="T2949"><text:s/></text:span><text:span text:style-name="T2950">Града</text:span><text:span text:style-name="T2951"><text:s/></text:span><text:span text:style-name="T2952">за</text:span><text:span text:style-name="T2953"><text:s/></text:span><text:span text:style-name="T2954">спец</text:span><text:span text:style-name="T2955">.</text:span><text:span text:style-name="T2956">услуге</text:span><text:span text:style-name="T2957">.......................................1.194.405,00<text:s/></text:span><text:span text:style-name="T2958">дин</text:span></text:p>
      <text:p text:style-name="P57"><text:span text:style-name="T2959"><text:s text:c="6"/>-<text:s/></text:span><text:span text:style-name="T2960">приходи</text:span><text:span text:style-name="T2961"><text:s/></text:span><text:span text:style-name="T2962">из</text:span><text:span text:style-name="T2963"><text:s/></text:span><text:span text:style-name="T2964">Буџета</text:span><text:span text:style-name="T2965"><text:s/></text:span><text:span text:style-name="T2966">Града</text:span><text:span text:style-name="T2967"><text:s/></text:span><text:span text:style-name="T2968">за</text:span><text:span text:style-name="T2969"><text:s/></text:span><text:span text:style-name="T2970">одржавање</text:span><text:span text:style-name="T2971"><text:s/></text:span><text:span text:style-name="T2972">објеката</text:span><text:span text:style-name="T2973"><text:s/></text:span><text:span text:style-name="T2974">и</text:span><text:span text:style-name="T2975"><text:s/></text:span><text:span text:style-name="T2976">опреме</text:span><text:span text:style-name="T2977">................9.592,50</text:span><text:span text:style-name="T2978">дин</text:span></text:p>
      <text:p text:style-name="P57"><text:span text:style-name="T2979"><text:s text:c="6"/>-<text:s/></text:span><text:span text:style-name="T2980">приходи</text:span><text:span text:style-name="T2981"><text:s/></text:span><text:span text:style-name="T2982">од</text:span><text:span text:style-name="T2983"><text:s/></text:span><text:span text:style-name="T2984">ванредних</text:span><text:span text:style-name="T2985"><text:s/></text:span><text:span text:style-name="T2986">ученика</text:span><text:span text:style-name="T2987"><text:s/></text:span><text:span text:style-name="T2988">и</text:span><text:span text:style-name="T2989"><text:s/></text:span><text:span text:style-name="T2990">провере</text:span><text:span text:style-name="T2991"><text:s/></text:span><text:span text:style-name="T2992">спс</text:span><text:span text:style-name="T2993">.</text:span><text:span text:style-name="T2994">за</text:span><text:span text:style-name="T2995"><text:s/></text:span><text:span text:style-name="T2996">упис</text:span><text:span text:style-name="T2997">...................360.750,00<text:s/></text:span><text:span text:style-name="T2998">дин</text:span></text:p>
      <text:p text:style-name="P57"><text:span text:style-name="T2999"><text:s text:c="6"/>-<text:s/></text:span><text:span text:style-name="T3000">донације</text:span><text:span text:style-name="T3001"><text:s/></text:span><text:span text:style-name="T3002">за</text:span><text:span text:style-name="T3003"><text:s/></text:span><text:span text:style-name="T3004">дате</text:span><text:span text:style-name="T3005"><text:s/></text:span><text:span text:style-name="T3006">инструменте</text:span><text:span text:style-name="T3007"><text:s/></text:span><text:span text:style-name="T3008">на</text:span><text:span text:style-name="T3009"><text:s/></text:span><text:span text:style-name="T3010">реверс</text:span><text:span text:style-name="T3011">........................................149.900,00<text:s text:c="2"/></text:span><text:span text:style-name="T3012">дин</text:span></text:p>
      <text:p text:style-name="P57"><text:span text:style-name="T3013"><text:s text:c="6"/>-<text:s/></text:span><text:span text:style-name="T3014">родитељски</text:span><text:span text:style-name="T3015"><text:s/></text:span><text:span text:style-name="T3016">допринос</text:span><text:span text:style-name="T3017">.................................................................. ....327.500,00<text:s/></text:span><text:span text:style-name="T3018">дин</text:span></text:p>
      <text:p text:style-name="P57"><text:span text:style-name="T3019"><text:s text:c="6"/>-<text:s/></text:span><text:span text:style-name="T3020">приход</text:span><text:span text:style-name="T3021"><text:s/></text:span><text:span text:style-name="T3022">од</text:span><text:span text:style-name="T3023"><text:s/></text:span><text:span text:style-name="T3024">котизација</text:span><text:span text:style-name="T3025"><text:s/></text:span><text:span text:style-name="T3026">за</text:span><text:span text:style-name="T3027"><text:s/></text:span><text:span text:style-name="T3028">такмичење</text:span><text:span text:style-name="T3029">..................................................13.000,00<text:s/></text:span><text:span text:style-name="T3030">дин</text:span><text:span text:style-name="T3031"><text:s/></text:span></text:p>
      <text:p text:style-name="P57"><text:span text:style-name="T3032"/></text:p>
      <text:p text:style-name="P57"><text:span text:style-name="T3033"><text:s text:c="4"/></text:span><text:span text:style-name="T3034">II<text:s text:c="2"/></text:span><text:span text:style-name="T3035">ТЕКУЋИ</text:span><text:span text:style-name="T3036"><text:s/></text:span><text:span text:style-name="T3037">РАСХОДИ</text:span><text:span text:style-name="T3038"><text:s/></text:span><text:span text:style-name="T3039">И</text:span><text:span text:style-name="T3040"><text:s/></text:span><text:span text:style-name="T3041">ИЗДАЦИ</text:span><text:span text:style-name="T3042">..........................................91.718.651,40.<text:s/></text:span><text:span text:style-name="T3043">дин</text:span></text:p>
      <text:p text:style-name="P57"><text:span text:style-name="T3044"/></text:p>
      <text:p text:style-name="P57"><text:span text:style-name="T3045">III<text:s/></text:span><text:span text:style-name="T3046">ПЛАТЕ</text:span><text:span text:style-name="T3047">,<text:s/></text:span><text:span text:style-name="T3048">ДОДАЦИ</text:span><text:span text:style-name="T3049"><text:s/></text:span><text:span text:style-name="T3050">И</text:span><text:span text:style-name="T3051"><text:s/></text:span><text:span text:style-name="T3052">НАКНАДЕ</text:span><text:span text:style-name="T3053"><text:s/>................................................... 88.422.158,32<text:s/></text:span><text:span text:style-name="T3054">дин</text:span></text:p>
      <text:p text:style-name="P57"><text:span text:style-name="T3055"><text:s text:c="10"/>-<text:tab/></text:span><text:span text:style-name="T3056">бруто</text:span><text:span text:style-name="T3057"><text:s/></text:span><text:span text:style-name="T3058">зарадеи</text:span><text:span text:style-name="T3059"><text:s/></text:span><text:span text:style-name="T3060">допр</text:span><text:span text:style-name="T3061">.</text:span><text:span text:style-name="T3062">на</text:span><text:span text:style-name="T3063"><text:s/></text:span><text:span text:style-name="T3064">тер</text:span><text:span text:style-name="T3065">.</text:span><text:span text:style-name="T3066">посл</text:span><text:span text:style-name="T3067">.<text:s/></text:span><text:span text:style-name="T3068">из</text:span><text:span text:style-name="T3069"><text:s/></text:span><text:span text:style-name="T3070">буџета</text:span><text:span text:style-name="T3071">........................... 83.908.975,94<text:s/></text:span><text:span text:style-name="T3072">дин</text:span></text:p>
      <text:p text:style-name="P57"><text:span text:style-name="T3073"><text:s text:c="10"/>-<text:s/></text:span><text:span text:style-name="T3074">бруто</text:span><text:span text:style-name="T3075"><text:s/></text:span><text:span text:style-name="T3076">зараде</text:span><text:span text:style-name="T3077"><text:s/></text:span><text:span text:style-name="T3078">и</text:span><text:span text:style-name="T3079"><text:s/></text:span><text:span text:style-name="T3080">допр</text:span><text:span text:style-name="T3081">.</text:span><text:span text:style-name="T3082">на</text:span><text:span text:style-name="T3083"><text:s/></text:span><text:span text:style-name="T3084">тер</text:span><text:span text:style-name="T3085">.</text:span><text:span text:style-name="T3086">посл</text:span><text:span text:style-name="T3087">.<text:s/></text:span><text:span text:style-name="T3088">из</text:span><text:span text:style-name="T3089"><text:s/></text:span><text:span text:style-name="T3090">сопств</text:span><text:span text:style-name="T3091">.</text:span><text:span text:style-name="T3092">сред</text:span><text:span text:style-name="T3093">. .....................140.151,55<text:s/></text:span><text:span text:style-name="T3094">дин</text:span><text:span text:style-name="T3095"><text:s text:c="9"/></text:span></text:p>
      <text:p text:style-name="P57"><text:span text:style-name="T3096"><text:s text:c="10"/>-<text:tab/></text:span><text:span text:style-name="T3097">социјална</text:span><text:span text:style-name="T3098"><text:s/></text:span><text:span text:style-name="T3099">давања</text:span><text:span text:style-name="T3100"><text:s/>(</text:span><text:span text:style-name="T3101">боловања</text:span><text:span text:style-name="T3102">, )<text:s/></text:span><text:span text:style-name="T3103">од</text:span><text:span text:style-name="T3104"><text:s/></text:span><text:span text:style-name="T3105">РФЗО</text:span><text:span text:style-name="T3106">......... ........................1.351.563,13<text:s/></text:span><text:span text:style-name="T3107">дин</text:span></text:p>
      <text:p text:style-name="P57"><text:span text:style-name="T3108"><text:s text:c="10"/>-<text:s/></text:span><text:span text:style-name="T3109">трошкови</text:span><text:span text:style-name="T3110"><text:s/></text:span><text:span text:style-name="T3111">превоза</text:span><text:span text:style-name="T3112"><text:s/></text:span><text:span text:style-name="T3113">за</text:span><text:span text:style-name="T3114"><text:s/></text:span><text:span text:style-name="T3115">запослене</text:span><text:span text:style-name="T3116">.................................................2.077.454,93<text:s text:c="2"/></text:span><text:span text:style-name="T3117">дин</text:span></text:p>
      <text:p text:style-name="P57"><text:span text:style-name="T3118"><text:s text:c="9"/>-<text:s/></text:span><text:span text:style-name="T3119">отпремнине</text:span><text:span text:style-name="T3120"><text:s/></text:span><text:span text:style-name="T3121">приликом</text:span><text:span text:style-name="T3122"><text:s/></text:span><text:span text:style-name="T3123">одласка</text:span><text:span text:style-name="T3124"><text:s/></text:span><text:span text:style-name="T3125">у</text:span><text:span text:style-name="T3126"><text:s/></text:span><text:span text:style-name="T3127">пензију</text:span><text:span text:style-name="T3128">....................................290.322,00<text:s/></text:span><text:span text:style-name="T3129">дин</text:span></text:p>
      <text:p text:style-name="P57"><text:span text:style-name="T3130"><text:s text:c="10"/>-<text:s/></text:span><text:span text:style-name="T3131">јубиларне</text:span><text:span text:style-name="T3132"><text:s/></text:span><text:span text:style-name="T3133">награде</text:span><text:span text:style-name="T3134">.......................................................................... 653.690,77</text:span><text:span text:style-name="T3135">дин</text:span></text:p>
      <text:p text:style-name="P57"><text:span text:style-name="T3136"><text:s text:c="14"/></text:span></text:p>
      <text:p text:style-name="P57"><text:span text:style-name="T3137">СТАЛНИ</text:span><text:span text:style-name="T3138"><text:s/></text:span><text:span text:style-name="T3139">ТРОШКОВИ</text:span><text:span text:style-name="T3140">..........................................................................850.429,68<text:s text:c="2"/></text:span><text:span text:style-name="T3141">дин</text:span></text:p>
      <text:p text:style-name="P57"><text:span text:style-name="T3142"><text:s text:c="10"/></text:span><text:span text:style-name="T3143">-<text:tab/></text:span><text:span text:style-name="T3144">провизија</text:span><text:span text:style-name="T3145"><text:s/></text:span><text:span text:style-name="T3146">УТ</text:span><text:span text:style-name="T3147">...................................................................................104.662,02<text:s/></text:span><text:span text:style-name="T3148">дин</text:span></text:p>
      <text:p text:style-name="P57"><text:span text:style-name="T3149"><text:s text:c="10"/>-<text:tab/></text:span><text:span text:style-name="T3150">електрична</text:span><text:span text:style-name="T3151"><text:s/></text:span><text:span text:style-name="T3152">енергија</text:span><text:span text:style-name="T3153">.......................................................................240.085,27<text:s text:c="2"/></text:span><text:span text:style-name="T3154">дин</text:span></text:p>
      <text:p text:style-name="P57"><text:span text:style-name="T3155"><text:s text:c="9"/>-<text:s text:c="2"/></text:span><text:span text:style-name="T3156">гас</text:span><text:span text:style-name="T3157">.....................................................................................................319.976,06<text:s/></text:span><text:span text:style-name="T3158">дин</text:span></text:p>
      <text:p text:style-name="P57"><text:span text:style-name="T3159"><text:s text:c="9"/>-<text:s/></text:span><text:span text:style-name="T3160">водовод</text:span><text:span text:style-name="T3161">,<text:s/></text:span><text:span text:style-name="T3162">канализација</text:span><text:span text:style-name="T3163">,<text:s/></text:span><text:span text:style-name="T3164">комуналне</text:span><text:span text:style-name="T3165"><text:s/></text:span><text:span text:style-name="T3166">услуге</text:span><text:span text:style-name="T3167">......................................41.563,52<text:s/></text:span><text:span text:style-name="T3168">дин</text:span></text:p>
      <text:p text:style-name="P57"><text:span text:style-name="T3169"><text:s text:c="9"/>-<text:s/></text:span><text:span text:style-name="T3170">ПТТ</text:span><text:span text:style-name="T3171"><text:s/></text:span><text:span text:style-name="T3172">услуге</text:span><text:span text:style-name="T3173">,<text:s/></text:span><text:span text:style-name="T3174">телефони</text:span><text:span text:style-name="T3175">,<text:s/></text:span><text:span text:style-name="T3176">интернет</text:span><text:span text:style-name="T3177"><text:s/></text:span><text:span text:style-name="T3178">идр</text:span><text:span text:style-name="T3179">............................................128.642,81<text:s/></text:span><text:span text:style-name="T3180">дин</text:span></text:p>
      <text:p text:style-name="P57"><text:span text:style-name="T3181"><text:s text:c="9"/>-<text:s/></text:span><text:span text:style-name="T3182">Осигурање</text:span><text:span text:style-name="T3183"><text:s/></text:span><text:span text:style-name="T3184">ученика</text:span><text:span text:style-name="T3185">...........................................................................15.500,00.</text:span><text:span text:style-name="T3186">дин</text:span></text:p>
      <text:p text:style-name="P57"><text:span text:style-name="T3187"/></text:p>
      <text:p text:style-name="P57"><text:span text:style-name="T3188">ТРОШКОВИ</text:span><text:span text:style-name="T3189"><text:s/></text:span><text:span text:style-name="T3190">ПУТОВАЊА</text:span><text:span text:style-name="T3191">................................................................713.400,00<text:s text:c="2"/></text:span><text:span text:style-name="T3192">дин</text:span></text:p>
      <text:p text:style-name="P57"><text:span text:style-name="T3193"><text:s text:c="8"/></text:span><text:span text:style-name="T3194">-<text:s/></text:span><text:span text:style-name="T3195">трошкови</text:span><text:span text:style-name="T3196"><text:s/></text:span><text:span text:style-name="T3197">учешћа</text:span><text:span text:style-name="T3198"><text:s/></text:span><text:span text:style-name="T3199">уч</text:span><text:span text:style-name="T3200">.<text:s/></text:span><text:span text:style-name="T3201">на</text:span><text:span text:style-name="T3202"><text:s/></text:span><text:span text:style-name="T3203">такмичењу</text:span><text:span text:style-name="T3204">.........................................56.000,00<text:s text:c="2"/></text:span><text:span text:style-name="T3205">дин</text:span></text:p>
      <text:p text:style-name="P57"><text:span text:style-name="T3206"><text:s text:c="8"/>-<text:s/></text:span><text:span text:style-name="T3207">трошкови</text:span><text:span text:style-name="T3208"><text:s/></text:span><text:span text:style-name="T3209">превоза</text:span><text:span text:style-name="T3210"><text:s/></text:span><text:span text:style-name="T3211">ученика</text:span><text:span text:style-name="T3212"><text:s/></text:span><text:span text:style-name="T3213">путника</text:span><text:span text:style-name="T3214"><text:s/>.......................................583.600,00<text:s text:c="2"/></text:span><text:span text:style-name="T3215">дин</text:span><text:span text:style-name="T3216"><text:s text:c="3"/></text:span></text:p>
      <text:p text:style-name="P57"><text:span text:style-name="T3217"><text:s text:c="8"/>-<text:s/></text:span><text:span text:style-name="T3218">накнада</text:span><text:span text:style-name="T3219"><text:s/></text:span><text:span text:style-name="T3220">за</text:span><text:span text:style-name="T3221"><text:s/></text:span><text:span text:style-name="T3222">употр</text:span><text:span text:style-name="T3223">.</text:span><text:span text:style-name="T3224">сопств</text:span><text:span text:style-name="T3225">.</text:span><text:span text:style-name="T3226">возила</text:span><text:span text:style-name="T3227">.................................................73.800,00<text:s text:c="2"/></text:span><text:span text:style-name="T3228">дин</text:span></text:p>
      <text:p text:style-name="P57"><text:span text:style-name="T3229"/></text:p>
      <text:p text:style-name="P57"><text:span text:style-name="T3230">УСЛУГЕ</text:span><text:span text:style-name="T3231"><text:s/></text:span><text:span text:style-name="T3232">ПО</text:span><text:span text:style-name="T3233"><text:s/></text:span><text:span text:style-name="T3234">УГОВОРУ</text:span><text:span text:style-name="T3235">.................................................................1.021.505,47<text:s/></text:span><text:span text:style-name="T3236">дин</text:span></text:p>
      <text:p text:style-name="P57"><text:span text:style-name="T3237"><text:s text:c="7"/>-<text:s/></text:span><text:span text:style-name="T3238">трошкови</text:span><text:span text:style-name="T3239"><text:s/></text:span><text:span text:style-name="T3240">за</text:span><text:span text:style-name="T3241"><text:s/></text:span><text:span text:style-name="T3242">израду</text:span><text:span text:style-name="T3243"><text:s/></text:span><text:span text:style-name="T3244">софтвера</text:span><text:span text:style-name="T3245"><text:s/></text:span><text:span text:style-name="T3246">и</text:span><text:span text:style-name="T3247"><text:s/></text:span><text:span text:style-name="T3248">одр</text:span><text:span text:style-name="T3249">.</text:span><text:span text:style-name="T3250">рачунар</text:span><text:span text:style-name="T3251">..............................32.900,00<text:s/></text:span><text:span text:style-name="T3252">дин</text:span></text:p>
      <text:p text:style-name="P57"><text:span text:style-name="T3253"><text:s text:c="5"/>-<text:s/></text:span><text:span text:style-name="T3254">котизација</text:span><text:span text:style-name="T3255"><text:s/></text:span><text:span text:style-name="T3256">за</text:span><text:span text:style-name="T3257"><text:s/></text:span><text:span text:style-name="T3258">семинаре</text:span><text:span text:style-name="T3259">..................................................................37.760,00<text:s/></text:span><text:span text:style-name="T3260">дин</text:span></text:p>
      <text:p text:style-name="P57"><text:span text:style-name="T3261"><text:s text:c="7"/>-<text:s/></text:span><text:span text:style-name="T3262">издаци</text:span><text:span text:style-name="T3263"><text:s/></text:span><text:span text:style-name="T3264">за</text:span><text:span text:style-name="T3265"><text:s/></text:span><text:span text:style-name="T3266">стручне</text:span><text:span text:style-name="T3267"><text:s/></text:span><text:span text:style-name="T3268">испите</text:span><text:span text:style-name="T3269"><text:s/></text:span><text:span text:style-name="T3270">–</text:span><text:span text:style-name="T3271">лиценце</text:span><text:span text:style-name="T3272">.............................................20.000,00<text:s/></text:span><text:span text:style-name="T3273">дин</text:span></text:p>
      <text:p text:style-name="P57"><text:span text:style-name="T3274"><text:s text:c="7"/>-<text:s/></text:span><text:span text:style-name="T3275">чланарине</text:span><text:span text:style-name="T3276"><text:s/></text:span><text:span text:style-name="T3277">Удружењима</text:span><text:span text:style-name="T3278"><text:s/></text:span><text:span text:style-name="T3279">МБШ</text:span><text:span text:style-name="T3280">..................................................... 14.500,00<text:s/></text:span><text:span text:style-name="T3281">дин</text:span></text:p>
      <text:p text:style-name="P57"><text:span text:style-name="T3282"><text:s text:c="7"/>-<text:s/></text:span><text:span text:style-name="T3283">услуге</text:span><text:span text:style-name="T3284"><text:s/></text:span><text:span text:style-name="T3285">образовања</text:span><text:span text:style-name="T3286">-</text:span><text:span text:style-name="T3287">уговор</text:span><text:span text:style-name="T3288"><text:s/></text:span><text:span text:style-name="T3289">о</text:span><text:span text:style-name="T3290"><text:s/></text:span><text:span text:style-name="T3291">извођењу</text:span><text:span text:style-name="T3292"><text:s/></text:span><text:span text:style-name="T3293">наставе</text:span><text:span text:style-name="T3294">.........................327.785,28</text:span><text:span text:style-name="T3295">дин</text:span></text:p>
      <text:p text:style-name="P57"><text:span text:style-name="T3296"><text:s text:c="7"/>-<text:s/></text:span><text:span text:style-name="T3297">специјализоване</text:span><text:span text:style-name="T3298"><text:s/></text:span><text:span text:style-name="T3299">усл</text:span><text:span text:style-name="T3300">.(</text:span><text:span text:style-name="T3301">услуге</text:span><text:span text:style-name="T3302"><text:s/></text:span><text:span text:style-name="T3303">безбедности</text:span><text:span text:style-name="T3304"><text:s/></text:span><text:span text:style-name="T3305">на</text:span><text:span text:style-name="T3306"><text:s/></text:span><text:span text:style-name="T3307">раду</text:span><text:span text:style-name="T3308">)...................472.200,00<text:s/></text:span><text:span text:style-name="T3309">дин</text:span></text:p>
      <text:p text:style-name="P57"><text:span text:style-name="T3310"><text:s text:c="7"/>-<text:s/></text:span><text:span text:style-name="T3311">остале</text:span><text:span text:style-name="T3312"><text:s/></text:span><text:span text:style-name="T3313">услуге</text:span><text:span text:style-name="T3314">–</text:span><text:span text:style-name="T3315">штампање</text:span><text:span text:style-name="T3316">,<text:s/></text:span><text:span text:style-name="T3317">информисање</text:span><text:span text:style-name="T3318">....................................38.530,00<text:s/></text:span><text:span text:style-name="T3319">дин</text:span></text:p>
      <text:p text:style-name="P57"><text:span text:style-name="T3320"><text:s text:c="7"/>-<text:s/></text:span><text:span text:style-name="T3321">остале</text:span><text:span text:style-name="T3322"><text:s/></text:span><text:span text:style-name="T3323">стучне</text:span><text:span text:style-name="T3324"><text:s/></text:span><text:span text:style-name="T3325">услуге</text:span><text:span text:style-name="T3326">–</text:span><text:span text:style-name="T3327">жири</text:span><text:span text:style-name="T3328"><text:s/></text:span><text:span text:style-name="T3329">за</text:span><text:span text:style-name="T3330"><text:s/></text:span><text:span text:style-name="T3331">такмичење</text:span><text:span text:style-name="T3332"><text:s/></text:span><text:span text:style-name="T3333">пијаниста</text:span><text:span text:style-name="T3334">................77.830,19<text:s/></text:span><text:span text:style-name="T3335">дин</text:span></text:p>
      <text:p text:style-name="P57"><text:span text:style-name="T3336"/></text:p>
      <text:p text:style-name="P57"><text:span text:style-name="T3337">ОСТАЛЕ</text:span><text:span text:style-name="T3338"><text:s/></text:span><text:span text:style-name="T3339">УСЛУГЕ</text:span><text:span text:style-name="T3340">................................................................................<text:s text:c="2"/>16.908,67<text:s text:c="2"/></text:span><text:span text:style-name="T3341">дин</text:span></text:p>
      <text:p text:style-name="P57"><text:span text:style-name="T3342"/></text:p>
      <text:p text:style-name="P57"><text:span text:style-name="T3343">Репрезентација</text:span><text:span text:style-name="T3344">...............................................................................<text:s text:c="2"/>16.908,67<text:s/></text:span><text:span text:style-name="T3345">дин</text:span></text:p>
      <text:p text:style-name="P57"><text:span text:style-name="T3346"><text:s text:c="4"/></text:span></text:p>
      <text:p text:style-name="P57"><text:span text:style-name="T3347">ТЕКУЋЕ</text:span><text:span text:style-name="T3348"><text:s/></text:span><text:span text:style-name="T3349">ПОПРАВКЕ</text:span><text:span text:style-name="T3350"><text:s/></text:span><text:span text:style-name="T3351">И</text:span><text:span text:style-name="T3352"><text:s/></text:span><text:span text:style-name="T3353">ОДРЖАВАЊЕ</text:span><text:span text:style-name="T3354">...............................................62.737,50<text:s text:c="2"/></text:span><text:span text:style-name="T3355">дин</text:span></text:p>
      <text:p text:style-name="P57"><text:span text:style-name="T3356"><text:s text:c="7"/></text:span><text:span text:style-name="T3357">-<text:s/></text:span><text:span text:style-name="T3358">текуће</text:span><text:span text:style-name="T3359"><text:s/></text:span><text:span text:style-name="T3360">поправке</text:span><text:span text:style-name="T3361"><text:s/></text:span><text:span text:style-name="T3362">зграде</text:span><text:span text:style-name="T3363"><text:s/>........................................................................9.592,50<text:s/></text:span><text:span text:style-name="T3364">дин</text:span><text:span text:style-name="T3365"><text:s/></text:span></text:p>
      <text:p text:style-name="P57"><text:span text:style-name="T3366"><text:s text:c="8"/>-<text:s/></text:span><text:span text:style-name="T3367">биротехничка</text:span><text:span text:style-name="T3368"><text:s/></text:span><text:span text:style-name="T3369">опрема</text:span><text:span text:style-name="T3370">.........................................................................18.675,00<text:s/></text:span><text:span text:style-name="T3371">дин</text:span></text:p>
      <text:p text:style-name="P57"><text:span text:style-name="T3372"><text:s text:c="7"/>-<text:s/></text:span><text:span text:style-name="T3373">поправке</text:span><text:span text:style-name="T3374"><text:s/></text:span><text:span text:style-name="T3375">инструмената</text:span><text:span text:style-name="T3376">.......................................................................34.470,00<text:s/></text:span><text:span text:style-name="T3377">дин</text:span></text:p>
      <text:p text:style-name="P57"><text:span text:style-name="T3378"/></text:p>
      <text:p text:style-name="P57"><text:span text:style-name="T3379">МАТЕРИЈАЛ</text:span><text:span text:style-name="T3380">..............................................................................................362.874,30<text:s text:c="2"/></text:span><text:span text:style-name="T3381">дин</text:span></text:p>
      <text:p text:style-name="P57"><text:span text:style-name="T3382"><text:s text:c="5"/></text:span><text:span text:style-name="T3383">-<text:s/></text:span><text:span text:style-name="T3384">канцеларијски</text:span><text:span text:style-name="T3385"><text:s/></text:span><text:span text:style-name="T3386">материјал</text:span><text:span text:style-name="T3387">........................................................................43.435,00<text:s/></text:span><text:span text:style-name="T3388">дин</text:span></text:p>
      <text:p text:style-name="P57"><text:span text:style-name="T3389"><text:s text:c="5"/>-<text:s/></text:span><text:span text:style-name="T3390">цвеће</text:span><text:span text:style-name="T3391"><text:s/></text:span><text:span text:style-name="T3392">и</text:span><text:span text:style-name="T3393"><text:s/></text:span><text:span text:style-name="T3394">зеленило</text:span><text:span text:style-name="T3395">......................................................................................17.100,00<text:s/></text:span><text:span text:style-name="T3396">дин</text:span></text:p>
      <text:p text:style-name="P57"><text:span text:style-name="T3397"><text:s text:c="5"/>-<text:s/></text:span><text:span text:style-name="T3398">стручна</text:span><text:span text:style-name="T3399"><text:s/></text:span><text:span text:style-name="T3400">литература</text:span><text:span text:style-name="T3401"><text:s/></text:span><text:span text:style-name="T3402">за</text:span><text:span text:style-name="T3403"><text:s/></text:span><text:span text:style-name="T3404">запослене</text:span><text:span text:style-name="T3405">............................................................41.855,00<text:s/></text:span><text:span text:style-name="T3406">дин</text:span></text:p>
      <text:p text:style-name="P57"><text:span text:style-name="T3407"><text:s text:c="5"/>-<text:s/></text:span><text:span text:style-name="T3408">материјали</text:span><text:span text:style-name="T3409"><text:s/></text:span><text:span text:style-name="T3410">за</text:span><text:span text:style-name="T3411"><text:s/></text:span><text:span text:style-name="T3412">образовање</text:span><text:span text:style-name="T3413">........................................................................54.970,00</text:span><text:span text:style-name="T3414">дин</text:span></text:p>
      <text:p text:style-name="P57"><text:span text:style-name="T3415"><text:s text:c="5"/>-<text:s/></text:span><text:span text:style-name="T3416">хигијенски</text:span><text:span text:style-name="T3417"><text:s/></text:span><text:span text:style-name="T3418">производи</text:span><text:span text:style-name="T3419"><text:s/></text:span><text:span text:style-name="T3420">за</text:span><text:span text:style-name="T3421"><text:s/></text:span><text:span text:style-name="T3422">чишћење</text:span><text:span text:style-name="T3423">.........................................................56.145,94</text:span><text:span text:style-name="T3424">дин</text:span></text:p>
      <text:p text:style-name="P57"><text:span text:style-name="T3425"><text:s text:c="5"/>-<text:s/></text:span><text:span text:style-name="T3426">материјал</text:span><text:span text:style-name="T3427"><text:s/></text:span><text:span text:style-name="T3428">за</text:span><text:span text:style-name="T3429"><text:s/></text:span><text:span text:style-name="T3430">текуће</text:span><text:span text:style-name="T3431"><text:s/></text:span><text:span text:style-name="T3432">одржавање</text:span><text:span text:style-name="T3433">...............................................................22.321,20</text:span><text:span text:style-name="T3434">дин</text:span><text:span text:style-name="T3435"><text:s text:c="6"/></text:span></text:p>
      <text:p text:style-name="P57"><text:span text:style-name="T3436"><text:s text:c="4"/>-<text:s/></text:span><text:span text:style-name="T3437">резервни</text:span><text:span text:style-name="T3438"><text:s/></text:span><text:span text:style-name="T3439">делови</text:span><text:span text:style-name="T3440"><text:s/>.........................................................................................34.282,36<text:s/></text:span><text:span text:style-name="T3441">дин</text:span></text:p>
      <text:p text:style-name="P57"><text:span text:style-name="T3442"><text:s text:c="5"/>-<text:s/></text:span><text:span text:style-name="T3443">инвентар</text:span><text:span text:style-name="T3444"><text:s/></text:span><text:span text:style-name="T3445">за</text:span><text:span text:style-name="T3446"><text:s/></text:span><text:span text:style-name="T3447">одржавање</text:span><text:span text:style-name="T3448"><text:s/></text:span><text:span text:style-name="T3449">хигијене</text:span><text:span text:style-name="T3450">...............................................................2.298,00<text:s/></text:span><text:span text:style-name="T3451">дин</text:span></text:p>
      <text:p text:style-name="P57"><text:span text:style-name="T3452"><text:s text:c="4"/>-</text:span><text:span text:style-name="T3453">потрошни</text:span><text:span text:style-name="T3454"><text:s/></text:span><text:span text:style-name="T3455">материјал</text:span><text:span text:style-name="T3456"><text:s/>...................................................................................49.876,80</text:span><text:span text:style-name="T3457">дин</text:span><text:span text:style-name="T3458"><text:s/></text:span></text:p>
      <text:p text:style-name="P57"><text:span text:style-name="T3459"><text:s text:c="4"/>-<text:s/></text:span><text:span text:style-name="T3460">остали</text:span><text:span text:style-name="T3461"><text:s/></text:span><text:span text:style-name="T3462">инвентар</text:span><text:span text:style-name="T3463"><text:s/>..........................................................................................40.590,00</text:span><text:span text:style-name="T3464">дин</text:span></text:p>
      <text:p text:style-name="P57"><text:span text:style-name="T3465"/></text:p>
      <text:p text:style-name="P57"><text:span text:style-name="T3466">ОСТАЛИ</text:span><text:span text:style-name="T3467"><text:s/></text:span><text:span text:style-name="T3468">ТРОШКОВИ</text:span><text:span text:style-name="T3469">.....................................................................................2.600,92<text:s text:c="2"/></text:span><text:span text:style-name="T3470">дин</text:span></text:p>
      <text:p text:style-name="P57"><text:span text:style-name="T3471"><text:s text:c="7"/>-<text:s/></text:span><text:span text:style-name="T3472">таксе</text:span><text:span text:style-name="T3473">,<text:s/></text:span><text:span text:style-name="T3474">остали</text:span><text:span text:style-name="T3475"><text:s/></text:span><text:span text:style-name="T3476">трансфери</text:span><text:span text:style-name="T3477">............................................................................ 254,87<text:s text:c="2"/></text:span><text:span text:style-name="T3478">дин</text:span></text:p>
      <text:p text:style-name="P57"><text:span text:style-name="T3479"><text:s text:c="6"/>-<text:s text:c="2"/></text:span><text:span text:style-name="T3480">казне</text:span><text:span text:style-name="T3481"><text:s/></text:span><text:span text:style-name="T3482">за</text:span><text:span text:style-name="T3483"><text:s/></text:span><text:span text:style-name="T3484">кашњења</text:span><text:span text:style-name="T3485">.....................................................................................2.346,05<text:s text:c="3"/></text:span><text:span text:style-name="T3486">дин</text:span><text:span text:style-name="T3487"><text:s text:c="6"/></text:span></text:p>
      <text:p text:style-name="P57"><text:span text:style-name="T3488"/></text:p>
      <text:p text:style-name="P57"><text:span text:style-name="T3489">ИЗДАЦИ</text:span><text:span text:style-name="T3490"><text:s/></text:span><text:span text:style-name="T3491">ЗА</text:span><text:span text:style-name="T3492"><text:s/></text:span><text:span text:style-name="T3493">ОСНОВНА</text:span><text:span text:style-name="T3494"><text:s/></text:span><text:span text:style-name="T3495">СРЕДСТВА</text:span><text:span text:style-name="T3496"><text:s/></text:span><text:span text:style-name="T3497">И</text:span><text:span text:style-name="T3498"><text:s/></text:span><text:span text:style-name="T3499">ОПРЕМУ</text:span><text:span text:style-name="T3500">................................266.036,53<text:s/></text:span><text:span text:style-name="T3501">дин</text:span><text:span text:style-name="T3502"><text:s text:c="3"/></text:span></text:p>
      <text:p text:style-name="P57"><text:span text:style-name="T3503"><text:s text:c="6"/>-<text:s/></text:span><text:span text:style-name="T3504">радови</text:span><text:span text:style-name="T3505"><text:s/></text:span><text:span text:style-name="T3506">на</text:span><text:span text:style-name="T3507"><text:s/></text:span><text:span text:style-name="T3508">згради</text:span><text:span text:style-name="T3509"><text:s/></text:span><text:span text:style-name="T3510">–</text:span><text:span text:style-name="T3511"><text:s/></text:span><text:span text:style-name="T3512">уградња</text:span><text:span text:style-name="T3513"><text:s/></text:span><text:span text:style-name="T3514">прозора</text:span><text:span text:style-name="T3515"><text:s/></text:span><text:span text:style-name="T3516">на</text:span><text:span text:style-name="T3517"><text:s/></text:span><text:span text:style-name="T3518">учионици</text:span><text:span text:style-name="T3519"><text:s text:c="2"/>..............................</text:span><text:span text:style-name="T3520">24.000,00<text:s/></text:span><text:span text:style-name="T3521">дин</text:span><text:span text:style-name="T3522"><text:s text:c="6"/></text:span></text:p>
      <text:p text:style-name="P57"><text:span text:style-name="T3523"><text:s text:c="6"/>-<text:s/></text:span><text:span text:style-name="T3524">опрема</text:span><text:span text:style-name="T3525"><text:s/></text:span><text:span text:style-name="T3526">за</text:span><text:span text:style-name="T3527"><text:s/></text:span><text:span text:style-name="T3528">домаћинство</text:span><text:span text:style-name="T3529"><text:s/>-<text:s/></text:span><text:span text:style-name="T3530">микроталасна</text:span><text:span text:style-name="T3531">..................................................7.490,00<text:s text:c="2"/></text:span><text:span text:style-name="T3532">дин</text:span></text:p>
      <text:p text:style-name="P57"><text:span text:style-name="T3533"><text:s text:c="5"/>-<text:s text:c="2"/></text:span><text:span text:style-name="T3534">опрема</text:span><text:span text:style-name="T3535"><text:s/></text:span><text:span text:style-name="T3536">за</text:span><text:span text:style-name="T3537"><text:s/></text:span><text:span text:style-name="T3538">образовање</text:span><text:span text:style-name="T3539"><text:s/>............................................................................131.180,00<text:s text:c="2"/></text:span><text:span text:style-name="T3540">дин</text:span></text:p>
      <text:p text:style-name="P57"><text:span text:style-name="T3541"><text:s text:c="5"/>-<text:s text:c="2"/></text:span><text:span text:style-name="T3542">рачунарска</text:span><text:span text:style-name="T3543"><text:s/></text:span><text:span text:style-name="T3544">опрема</text:span><text:span text:style-name="T3545">..................................................................................103.366,53<text:s/></text:span><text:span text:style-name="T3546">дин</text:span><text:span text:style-name="T3547"><text:s/></text:span></text:p>
      <text:p text:style-name="P57"><text:span text:style-name="T3548"/></text:p>
      <text:p text:style-name="P57"><text:span text:style-name="T3549"><text:s/></text:span><text:span text:style-name="T3550">ОСТВАРЕНИ</text:span><text:span text:style-name="T3551"><text:s text:c="3"/></text:span><text:span text:style-name="T3552">СУФИЦИТ</text:span><text:span text:style-name="T3553"><text:s/>I<text:s/></text:span><text:span text:style-name="T3554">–</text:span><text:span text:style-name="T3555"><text:s/>II ..............................................................50.013,25<text:s/></text:span><text:span text:style-name="T3556">дин</text:span><text:span text:style-name="T3557">ара</text:span></text:p>
      <text:p text:style-name="P57"><text:span text:style-name="T3558"/></text:p>
      <text:p text:style-name="P57"><text:span text:style-name="T3559">8.<text:s text:c="2"/></text:span><text:span text:style-name="T3560">Јавне набавке</text:span></text:p>
      <text:p text:style-name="P58"><text:span text:style-name="T3561">Школа нема План јавних набавки, јер постоје само набавке на које се закон о јавним набавкама не примењује због чињенице да је њихова процењена вредност нижа од прописане чланом 27. Закона о јавник набавкама.</text:span></text:p>
      <text:p text:style-name="P59"><text:span text:style-name="T3562"/></text:p>
      <text:p text:style-name="P60"><text:span text:style-name="T3563">9.<text:s text:c="2"/></text:span><text:span text:style-name="T3564">Материјално - технички и просторни услови рада школе</text:span></text:p>
      <text:p text:style-name="P61"><text:span text:style-name="T3565">Образовно<text:s/></text:span><text:span text:style-name="T3566">–</text:span><text:span text:style-name="T3567"><text:s/></text:span><text:span text:style-name="T3568">васпитни рад школе се одвија на четири локације: у седишту Школе, у ОШ<text:s/></text:span><text:span text:style-name="T3569">„</text:span><text:span text:style-name="T3570">Бошко Палковљевић<text:s/></text:span><text:span text:style-name="T3571">–</text:span><text:span text:style-name="T3572"><text:s/></text:span><text:span text:style-name="T3573">Пинки“, Прехрамбено<text:s/></text:span><text:span text:style-name="T3574">–</text:span><text:span text:style-name="T3575"><text:s/></text:span><text:span text:style-name="T3576">шумарској и хемијској школи и просторијама<text:s/></text:span><text:span text:style-name="T3577">„</text:span><text:span text:style-name="T3578">Сирмијум арт“-а. Школа не поседује спортску салу, у седишту поседује двориште мале површине.</text:span></text:p>
      <text:p text:style-name="P61"><text:span text:style-name="T3578">С обзиром на број ученика, на број полазника припремног разреда и број запослених, просторни услови школе нису задовољавајући.</text:span></text:p>
      <text:p text:style-name="P62"><text:span text:style-name="T3579"/></text:p>
      <text:p text:style-name="P62"><text:span text:style-name="T3580">10.<text:s/></text:span><text:span text:style-name="T3581">Културна и јавна делатност школе</text:span></text:p>
      <text:p text:style-name="P63"><text:span text:style-name="T3582">Културна и јавна делатност Школе се одвија кроз организовање концерата, активности везане за организовање учешћа ученикана такмичењима<text:s/></text:span><text:span text:style-name="T3583">–</text:span><text:span text:style-name="T3584"><text:s/></text:span><text:span text:style-name="T3585">школским, републичким и међународним, кроз организовање курсеваи осталих видова стручног усавршавања и успостављањем разних облика сарадње са другим школама, као и домаћим и страним културним институцијама.</text:span></text:p>
      <text:p text:style-name="P64"><text:span text:style-name="T35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